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0823 diverse werkzaamheden in de wijk Kinheim te Zwanenbur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20 een vergunning verleend aan Gemeente Haarlemmeer voor het uitvoeren van graafwerkzaamheden dieper dan 1,50 m-mv in kwetsbaar kwelgebied in de Haarlemmermeerpolder, het tijdelijk hebben en weer aanvullen van sleuven en bouwputten (zinkputten) en het aanbrengen en weer wegnemen van horizontale en/of verticale filterbemaling ten behoeve van de aanleg van de riolering in de wijk Kinheim te Zwanenburg in de gemeente Haarlemmermeer. </text:p>
            <text:p text:style-name="common-al"/>
            <text:p text:style-name="common-al">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C. van der Zee van de afdeling Vergunningverlening &amp; Handhaving, telefoon (071) 306 30 88. </text:p>
            <text:p text:style-name="common-al"/>
            <text:p text:style-name="last-al">Leiden, 18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2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396.28 488390.618</meta:user-defined>
    <meta:user-defined meta:name="DC.title">Publicatie watervergunning 2020-000823 diverse werkzaamheden in de wijk Kinheim te Zwanenburg in de gemeente Haarlemmermeer</meta:user-defined>
    <meta:user-defined meta:name="OVERHEIDop.straatnaam">Kinheim</meta:user-defined>
    <meta:user-defined meta:name="OVERHEIDop.woonplaats">Zwanenburg</meta:user-defined>
    <meta:user-defined meta:name="DCTERMS.W3CDTF/DCTERMS.available">2020-06-23</meta:user-defined>
    <meta:user-defined meta:name="DCTERMS.W3CDTF/OVERHEIDop.jaargang">2020</meta:user-defined>
    <meta:user-defined meta:name="OVERHEIDop.externeBijlage">2020-000823|exb-2020-32372</meta:user-defined>
    <meta:user-defined meta:name="OVERHEIDop.publicationIssue">6823</meta:user-defined>
    <meta:user-defined meta:name="OVERHEIDop.WsbID/DC.identifier">wsb-2020-6823</meta:user-defined>
    <meta:user-defined meta:name="OVERHEIDop.versieInformatie"/>
  </office:meta>
</office:document-meta>
</file>