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0907 diverse werkzaamheden ter plaatse van Zuid-Schalwijkerweg 51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vergunning verleend aan Spie Meppel BV voor </text:p>
            <text:p text:style-name="common-al">a. het verwijderen, aanbrengen en hebben van een 219 mm en 324 mm 40 bar stalen gasleiding binnen de kern- en (buiten)beschermingszone van een regionale kering; </text:p>
            <text:p text:style-name="common-al">b. het aanbrengen en hebben van straatpotten binnen de kern- en beschermingszone van een regionale kering; </text:p>
            <text:p text:style-name="common-al">c. het tijdelijk tot en met 1 oktober 2020 (gedeeltelijk) afdammen, ten behoeve van het zinkeren van de gasleidingen, van overige watergangen; ter plaatse van Zuid-Schalwijkerweg 51 te Haarlem.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8 juni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2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82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284.037 484266.046</meta:user-defined>
    <meta:user-defined meta:name="DC.title">Publicatie watervergunning 2020-010907 diverse werkzaamheden ter plaatse van Zuid-Schalwijkerweg 51 te Haarlem</meta:user-defined>
    <meta:user-defined meta:name="OVERHEID.PostcodeHuisnummer/OVERHEIDop.postcodeHuisnummer">2034JJ 51</meta:user-defined>
    <meta:user-defined meta:name="OVERHEIDop.straatnaam">Zuid Schalkwijkerweg</meta:user-defined>
    <meta:user-defined meta:name="OVERHEIDop.woonplaats">Haarlem</meta:user-defined>
    <meta:user-defined meta:name="DCTERMS.W3CDTF/DCTERMS.available">2020-06-23</meta:user-defined>
    <meta:user-defined meta:name="DCTERMS.W3CDTF/OVERHEIDop.jaargang">2020</meta:user-defined>
    <meta:user-defined meta:name="OVERHEIDop.externeBijlage">2020-010907|exb-2020-32370</meta:user-defined>
    <meta:user-defined meta:name="OVERHEIDop.publicationIssue">6822</meta:user-defined>
    <meta:user-defined meta:name="OVERHEIDop.WsbID/DC.identifier">wsb-2020-6822</meta:user-defined>
    <meta:user-defined meta:name="OVERHEIDop.versieInformatie"/>
  </office:meta>
</office:document-meta>
</file>