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ijdelijk (zomerseizoen) aanleggen van een vlonder/terras, ter hoogte van Straatweg 106, 3621 BT Breukelen - AGV - WN2020-00399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tijdelijk (zomerseizoen) aanleggen van een vlonder/terras, ter hoogte van Straatweg 106, 3621 BT Breukelen. Het zaaknummer is WN2020-003998.</text:p>
            <text:p text:style-name="tussenkopcur">Inzien van de stukken</text:p>
            <text:p text:style-name="common-al">Vanaf 23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W. Glijnis, telefoon 06-52480322. Als u daarbij ons zaaknummer WN2020-003998 vermeldt, kunnen wij u sneller helpen.</text:p>
            <text:p text:style-name="last-al">Amsterdam, 23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2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659.97 464898.99</meta:user-defined>
    <meta:user-defined meta:name="DC.title">Genomen Maatwerkbesluit voor het tijdelijk (zomerseizoen) aanleggen van een vlonder/terras, ter hoogte van Straatweg 106, 3621 BT Breukelen - AGV - WN2020-003998</meta:user-defined>
    <meta:user-defined meta:name="OVERHEID.PostcodeHuisnummer/OVERHEIDop.postcodeHuisnummer">3621BT 106</meta:user-defined>
    <meta:user-defined meta:name="OVERHEIDop.straatnaam">Straatweg</meta:user-defined>
    <meta:user-defined meta:name="OVERHEIDop.woonplaats">Breukelen</meta:user-defined>
    <meta:user-defined meta:name="DCTERMS.W3CDTF/DCTERMS.available">2020-06-23</meta:user-defined>
    <meta:user-defined meta:name="DCTERMS.W3CDTF/OVERHEIDop.jaargang">2020</meta:user-defined>
    <meta:user-defined meta:name="OVERHEIDop.externeBijlage">besluit|exb-2020-32368</meta:user-defined>
    <meta:user-defined meta:name="OVERHEIDop.externeBijlage">bijlage|exb-2020-32369</meta:user-defined>
    <meta:user-defined meta:name="OVERHEIDop.publicationIssue">6821</meta:user-defined>
    <meta:user-defined meta:name="OVERHEIDop.WsbID/DC.identifier">wsb-2020-6821</meta:user-defined>
    <meta:user-defined meta:name="OVERHEIDop.versieInformatie"/>
  </office:meta>
</office:document-meta>
</file>