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osteinde 72a Waps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aanbrengen van beplanting, het verwijderen van een kippenhok, het aanleggen van lozingsvoorzieningen in de beschermingszone van een watergang en het verleggen van een dam met duiker in een watergang nabij Oosteinde 72a in Wapservee; gemeente Westerveld (<text:span text:style-name="nadrukcur">dossiernummer Z/20/030864; verzenddatum 21 januar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214 538266</meta:user-defined>
    <meta:user-defined meta:name="DC.title">Watervergunning voor de locatie nabij Oosteinde 72a Wapserveen</meta:user-defined>
    <meta:user-defined meta:name="OVERHEID.PostcodeHuisnummer/OVERHEIDop.postcodeHuisnummer">8351HC 41</meta:user-defined>
    <meta:user-defined meta:name="OVERHEIDop.straatnaam">Midden</meta:user-defined>
    <meta:user-defined meta:name="OVERHEIDop.woonplaats">Wapserveen</meta:user-defined>
    <meta:user-defined meta:name="DCTERMS.W3CDTF/DCTERMS.available">2020-01-23</meta:user-defined>
    <meta:user-defined meta:name="DCTERMS.W3CDTF/OVERHEIDop.jaargang">2020</meta:user-defined>
    <meta:user-defined meta:name="OVERHEIDop.publicationIssue">682</meta:user-defined>
    <meta:user-defined meta:name="OVERHEIDop.WsbID/DC.identifier">wsb-2020-682</meta:user-defined>
    <meta:user-defined meta:name="OVERHEIDop.versieInformatie"/>
  </office:meta>
</office:document-meta>
</file>