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1801 het uitvoeren van ontgravingen ter plaatse van Troelstralaan 117 in Zwanenbur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20 een besluit genomen voor het uitvoeren van ontgravingen meer dan 1,50 m min maaiveld in kwetsbaar kwelgebied ten behoeve van een tank- en bodemsanering ter plaatse van Troelstralaan 117 in Zwanenburg in de gemeente Haarlemmermeer. </text:p>
            <text:p text:style-name="common-al"/>
            <text:p text:style-name="common-al">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18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1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890.532 487962.015</meta:user-defined>
    <meta:user-defined meta:name="DC.title">Publicatie besluit 2020-011801 het uitvoeren van ontgravingen ter plaatse van Troelstralaan 117 in Zwanenburg in de gemeente Haarlemmermeer</meta:user-defined>
    <meta:user-defined meta:name="OVERHEID.PostcodeHuisnummer/OVERHEIDop.postcodeHuisnummer">1161CC 117</meta:user-defined>
    <meta:user-defined meta:name="OVERHEIDop.straatnaam">Troelstralaan</meta:user-defined>
    <meta:user-defined meta:name="OVERHEIDop.woonplaats">Zwanenburg</meta:user-defined>
    <meta:user-defined meta:name="DCTERMS.W3CDTF/DCTERMS.available">2020-06-23</meta:user-defined>
    <meta:user-defined meta:name="DCTERMS.W3CDTF/OVERHEIDop.jaargang">2020</meta:user-defined>
    <meta:user-defined meta:name="OVERHEIDop.externeBijlage">2020-011801|exb-2020-32361</meta:user-defined>
    <meta:user-defined meta:name="OVERHEIDop.publicationIssue">6819</meta:user-defined>
    <meta:user-defined meta:name="OVERHEIDop.WsbID/DC.identifier">wsb-2020-6819</meta:user-defined>
    <meta:user-defined meta:name="OVERHEIDop.versieInformatie"/>
  </office:meta>
</office:document-meta>
</file>