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58134 verleende vergunning voor het leggen van een kabel waaarbij de regionale waterkering wordt gekruist bij Roggertspad 2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18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18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waaarbij de regionale waterkering wordt gekruist bij Roggertspad 21 in Zaandam</meta:user-defined>
    <dc:language>nl</dc:language>
    <meta:user-defined meta:name="OVERHEID.EPSG28992/DC.spatial">116421.794 495196.529</meta:user-defined>
    <meta:user-defined meta:name="DC.title">20.0658134 verleende vergunning voor het leggen van een kabel waaarbij de regionale waterkering wordt gekruist bij Roggertspad 21 in Zaandam</meta:user-defined>
    <meta:user-defined meta:name="OVERHEID.PostcodeHuisnummer/OVERHEIDop.postcodeHuisnummer">1506EN 25</meta:user-defined>
    <meta:user-defined meta:name="OVERHEIDop.straatnaam">Dr Roggertspad</meta:user-defined>
    <meta:user-defined meta:name="OVERHEIDop.woonplaats">Zaandam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18</meta:user-defined>
    <meta:user-defined meta:name="OVERHEIDop.WsbID/DC.identifier">wsb-2020-6818</meta:user-defined>
    <meta:user-defined meta:name="OVERHEIDop.versieInformatie"/>
  </office:meta>
</office:document-meta>
</file>