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stelling Projectplan Optimalisatie Watersysteem Twello </text:p>
      <text:section text:name="zakelijke-mededeling_id1-3-2" text:style-name="zakelijke-mededeling">
        <text:section text:name="zakelijke-mededeling-tekst_id1-3-2-1" text:style-name="zakelijke-mededeling-tekst">
          <text:section text:name="tekst_id1-3-2-1-1" text:style-name="tekst">
            <text:p text:style-name="tussenkopcur">Projectplan Optimalisatie Watersysteem Twello vastgesteld</text:p>
            <text:p text:style-name="common-al">Op 10-06-2020 is namens het college van dijkgraaf en heemraden van Waterschap Vallei en Veluwe het Projectplan Optimalisatie Watersysteem Twello vastgesteld. </text:p>
            <text:p text:style-name="common-al">De voorgenomen maatregelen zijn ontstaan vanuit een verzameling van actuele kansen en knelpunten in het gebied rondom Twello. Er is gekeken welke stuwen aan vervanging toe zijn en op welke locaties een nieuwe stuw toegevoegde waarde heeft om het waterbeheer goed te kunnen uitvoeren. Alle benoemde stuwen in het plan worden geautomatiseerd. </text:p>
            <text:p text:style-name="common-al">Er zijn geen zienswijzen over het ontwerp-projectplan ingediend en het definitief vastgestelde projectplan is niet gewijzigd in vergelijking tot het ontwerpbesluit.</text:p>
            <text:p text:style-name="common-al">Voor het projectplan en de bijlagen, zie hiernaast bij Externe bijlagen. Het betreft de volgende documenten:</text:p>
            <text:list text:style-name="id1-3-2-1-1-6">
              <text:list-item text:style-override="id1-3-2-1-1-6-1">
                <text:number>a.</text:number>
                <text:p text:style-name="al">Projectplan Optimalisatie Watersysteem Twello (definitief besluit); </text:p>
              </text:list-item>
              <text:list-item text:style-override="id1-3-2-1-1-6-2">
                <text:number>b.</text:number>
                <text:p text:style-name="al">Bijlage 1 bij Projectplan: Overzichtskaart met locaties maatregelen;</text:p>
              </text:list-item>
              <text:list-item text:style-override="id1-3-2-1-1-6-3">
                <text:number>c.</text:number>
                <text:p text:style-name="al">Bijlage 2 bij projectplan: Fotocollage met maatregelen.</text:p>
              </text:list-item>
            </text:list>
            <text:p text:style-name="tussenkopcur">Ter inzage</text:p>
            <text:p text:style-name="common-al">U kunt van 18 juni 2020 tot en met 29 juli 2020 het projectplan en de bijlage(n) inzien. </text:p>
            <text:p text:style-name="common-al">Het projectplan met de bijbehorende stukken ligt in de genoemde periode digitaal ter inzage via de Externe bijlagen hiernaast. Daarnaast liggen de stukken op papier ter inzage in het Waterschapshuis, Steenbokstraat 10 te Apeldoorn. In verband met de hygiënemaatregelen voor het coronavirus is ons kantoor voorlopig gesloten. U kunt wel contact opnemen met de onderstaande contactpersoon om de stukken per e-mail of post toegestuurd te krijgen of om deze op afspraak in te komen zien.</text:p>
            <text:p text:style-name="tussenkopcur">Beroep bij de rechtbank</text:p>
            <text:p text:style-name="common-al">Er zijn geen zienswijzen over het ontwerp-projectplan ingediend. Dit betekent dat u in principe geen beroep bij de rechtbank kunt instellen tegen het projectplan. U kunt wel beroep instellen als u belanghebbende bent en als u redelijkerwijs niet in staat bent geweest om een zienswijze in te dienen.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Dit betekent dat het beroepschrift uiterlijk op 29 juli 2020 ingediend moet zijn. </text:p>
            <text:p text:style-name="common-al"/>
            <text:p text:style-name="tussenkopcur">Inhoud beroepschrift</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p text:style-name="common-al">a. de beroepsgronden moeten in het beroepschrift worden opgenomen;</text:p>
            <text:p text:style-name="common-al">b. het beroep wordt niet-ontvankelijk verklaard, als binnen de beroepstermijn geen gronden zijn ingediend. Niet-ontvankelijk betekent dat het beroep niet aan de formele eisen voldoet en daarom niet inhoudelijk wordt behandeld;</text:p>
            <text:p text:style-name="common-al">c. beroepsgronden kunnen na afloop van de beroepstermijn niet meer worden aangevuld.</text:p>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Contact opnemen</text:p>
            <text:p text:style-name="common-al">Om de stukken toegestuurd te krijgen/in te zien of voor vragen over de uitvoering </text:p>
            <text:p text:style-name="common-al">kunt u contact opnemen met mevr. H.C.H. Buitelaar-van Mensvoort, omgevingsmanager, telefoonnr. (06) 82 74 70 74, email hbuitelaar@vallei-veluwe.nl.</text:p>
            <text:p text:style-name="common-al">Voor vragen over de procedure of voor juridische vragen kunt u contact opnemen met dhr. J.M. Doude van Troostwijk, telefoonnummer (06) 11 73 31 37.</text:p>
            <text:p text:style-name="last-al">Apeldoorn, </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1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Onbekend</meta:user-defined>
    <meta:user-defined meta:name="DCTERMS.abstract">Op 10-06-2020 is namens het college van dijkgraaf en heemraden van Waterschap Vallei en Veluwe het Projectplan Optimalisatie Watersysteem Twello vastgesteld. </meta:user-defined>
    <meta:user-defined meta:name="DCTERMS.alternative">Vaststelling Projectplan Optimalisatie Watersysteem Twello</meta:user-defined>
    <dc:language>nl</dc:language>
    <meta:user-defined meta:name="OVERHEID.Gemeente/DC.spatial">Voorst</meta:user-defined>
    <meta:user-defined meta:name="DC.title">Kennisgeving vaststelling Projectplan Optimalisatie Watersysteem Twello</meta:user-defined>
    <meta:user-defined meta:name="DCTERMS.W3CDTF/DCTERMS.available">2020-06-23</meta:user-defined>
    <meta:user-defined meta:name="OVERHEIDop.externeBijlage">Kaart met locaties maatregelen|exb-2020-32359</meta:user-defined>
    <meta:user-defined meta:name="OVERHEIDop.externeBijlage">Fotocollage maatregelen|exb-2020-32360</meta:user-defined>
    <meta:user-defined meta:name="DCTERMS.W3CDTF/OVERHEIDop.jaargang">2020</meta:user-defined>
    <meta:user-defined meta:name="OVERHEIDop.publicationIssue">6817</meta:user-defined>
    <meta:user-defined meta:name="OVERHEIDop.WsbID/DC.identifier">wsb-2020-6817</meta:user-defined>
    <meta:user-defined meta:name="OVERHEIDop.versieInformatie"/>
  </office:meta>
</office:document-meta>
</file>