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1623 het leggen en behouden van een mantelbuis ter plaatse van Oude Kerkpad 6A te Ter 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6 juni 2020 een besluit genomen aan Glasdraad Groene Hart B.V. voor het door middel van een gestuurde boring in de kern- en beschermingszone van waterstaatswerken leggen en behouden van één Ø 90 mm mantelbuis PE 100 SDR 11 met glasvezelkabel ter plaatse van Oude Kerkpad 6A te Ter Aar. </text:p>
            <text:p text:style-name="common-al"/>
            <text:p text:style-name="common-al">De stukken liggen tot en met 28 jul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Nijhof van de afdeling Vergunningverlening &amp; Handhaving, telefoon (071) 306 34 94. </text:p>
            <text:p text:style-name="common-al"/>
            <text:p text:style-name="last-al">Leiden, 16 jun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816</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16</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16</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0165 465781</meta:user-defined>
    <meta:user-defined meta:name="DC.title">Publicatie watervergunning 2020-011623 het leggen en behouden van een mantelbuis ter plaatse van Oude Kerkpad 6A te Ter Aar</meta:user-defined>
    <meta:user-defined meta:name="OVERHEID.PostcodeHuisnummer/OVERHEIDop.postcodeHuisnummer">2461EW 6</meta:user-defined>
    <meta:user-defined meta:name="OVERHEIDop.straatnaam">Oude Kerkpad</meta:user-defined>
    <meta:user-defined meta:name="OVERHEIDop.woonplaats">Ter Aar</meta:user-defined>
    <meta:user-defined meta:name="DCTERMS.W3CDTF/DCTERMS.available">2020-06-23</meta:user-defined>
    <meta:user-defined meta:name="DCTERMS.W3CDTF/OVERHEIDop.jaargang">2020</meta:user-defined>
    <meta:user-defined meta:name="OVERHEIDop.externeBijlage">2020-011623|exb-2020-32358</meta:user-defined>
    <meta:user-defined meta:name="OVERHEIDop.publicationIssue">6816</meta:user-defined>
    <meta:user-defined meta:name="OVERHEIDop.WsbID/DC.identifier">wsb-2020-6816</meta:user-defined>
    <meta:user-defined meta:name="OVERHEIDop.versieInformatie"/>
  </office:meta>
</office:document-meta>
</file>