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784 het aanbrengen en hebben van een verdeelkast en tegelveharding nabij Hillegommerdijk 209 in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uni 2020 een vergunning verleend aan Netwerk Exploitatiemaatschappij B.V. voor het aanbrengen en hebben van een verdeelkast en tegelverharding in de kern- en beschermingszone van de regionale waterkering van de Haarlemmermeerpolder nabij Hillegommerdijk 209 in Lisserbroek. </text:p>
            <text:p text:style-name="common-al"/>
            <text:p text:style-name="common-al">Maatwerk besluit genomen voor - het middels twee boogboringen aanbrengen en hebben van twee mantelbuizen ø75 mm PE 100 SDR 11 voor telecomkabels ter hoogte van Hillegommerdijk 209 te Lisserbroek. </text:p>
            <text:p text:style-name="common-al"/>
            <text:p text:style-name="common-al">De stukken liggen tot en met 28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M. Schipper van de afdeling Vergunningverlening &amp; Handhaving, telefoon (071) 306 34 66. </text:p>
            <text:p text:style-name="common-al"/>
            <text:p text:style-name="last-al">Leiden, 16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930.543 476576.279</meta:user-defined>
    <meta:user-defined meta:name="DC.title">Publicatie watervergunning 2020-011784 het aanbrengen en hebben van een verdeelkast en tegelveharding nabij Hillegommerdijk 209 in Lisserbroek</meta:user-defined>
    <meta:user-defined meta:name="OVERHEID.PostcodeHuisnummer/OVERHEIDop.postcodeHuisnummer">2165AR 209</meta:user-defined>
    <meta:user-defined meta:name="OVERHEIDop.straatnaam">Hillegommerdijk</meta:user-defined>
    <meta:user-defined meta:name="OVERHEIDop.woonplaats">Lisserbroek</meta:user-defined>
    <meta:user-defined meta:name="DCTERMS.W3CDTF/DCTERMS.available">2020-06-23</meta:user-defined>
    <meta:user-defined meta:name="DCTERMS.W3CDTF/OVERHEIDop.jaargang">2020</meta:user-defined>
    <meta:user-defined meta:name="OVERHEIDop.externeBijlage">2020-011784|exb-2020-32356</meta:user-defined>
    <meta:user-defined meta:name="OVERHEIDop.publicationIssue">6815</meta:user-defined>
    <meta:user-defined meta:name="OVERHEIDop.WsbID/DC.identifier">wsb-2020-6815</meta:user-defined>
    <meta:user-defined meta:name="OVERHEIDop.versieInformatie"/>
  </office:meta>
</office:document-meta>
</file>