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10037 het leggen en behouden van een mantelbuis ter plaatse van Hoogewaard 151 te Koudekerk aan den Rij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6 juni 2020 een besluit genomen aan Liander Infra N.V. voor het door middel van een gestuurde boring in de kern- en beschermingszone van de regionale waterkering leggen en behouden van een Ø 160 mm mantelbuis PE 100 SDR 11 met drie LS kabels ter plaatse van Hoogewaard 151 te Koudekerk aan den Rijn .</text:p>
            <text:p text:style-name="common-al"/>
            <text:p text:style-name="common-al">De stukken liggen tot en met 28 juli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R. Nijhof van de afdeling Vergunningverlening &amp; Handhaving, telefoon (071) 306 34 94. </text:p>
            <text:p text:style-name="common-al"/>
            <text:p text:style-name="last-al">Leiden, 16 juni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813</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813</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813</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1784.4 460508</meta:user-defined>
    <meta:user-defined meta:name="DC.title">Publicatie watervergunning 2020-010037 het leggen en behouden van een mantelbuis ter plaatse van Hoogewaard 151 te Koudekerk aan den Rijn</meta:user-defined>
    <meta:user-defined meta:name="OVERHEID.PostcodeHuisnummer/OVERHEIDop.postcodeHuisnummer">2396AN 151</meta:user-defined>
    <meta:user-defined meta:name="OVERHEIDop.straatnaam">Hoogewaard</meta:user-defined>
    <meta:user-defined meta:name="OVERHEIDop.woonplaats">Koudekerk aan den Rijn</meta:user-defined>
    <meta:user-defined meta:name="DCTERMS.W3CDTF/DCTERMS.available">2020-06-23</meta:user-defined>
    <meta:user-defined meta:name="DCTERMS.W3CDTF/OVERHEIDop.jaargang">2020</meta:user-defined>
    <meta:user-defined meta:name="OVERHEIDop.externeBijlage">2020-010037|exb-2020-32353</meta:user-defined>
    <meta:user-defined meta:name="OVERHEIDop.publicationIssue">6813</meta:user-defined>
    <meta:user-defined meta:name="OVERHEIDop.WsbID/DC.identifier">wsb-2020-6813</meta:user-defined>
    <meta:user-defined meta:name="OVERHEIDop.versieInformatie"/>
  </office:meta>
</office:document-meta>
</file>