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941 het leggen en hebben van een mantelbuis ter plaatse van Gelderswoudseweg 8 te Geld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ni 2020 een vergunning verleend aan O &amp; S International Drilling V.O.F. voor door middel van een gestuurde bundelboring in een kwelgevoelig gebied leggen en hebben, in de kern- en beschermingszone van de regionale waterkering, van één mantelbuis Ø 50 mm, PE 100 SDR 13.6 en één drukrioolbuis Ø 63 mm PE 100 SDR 11, ter plaatse van Gelderswoudseweg 8 te Gelderswoude. </text:p>
            <text:p text:style-name="common-al"/>
            <text:p text:style-name="common-al">De stukken liggen tot en met 28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6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316.51 456334.028</meta:user-defined>
    <meta:user-defined meta:name="DC.title">Publicatie watervergunning 2020-010941 het leggen en hebben van een mantelbuis ter plaatse van Gelderswoudseweg 8 te Gelderswoude</meta:user-defined>
    <meta:user-defined meta:name="OVERHEID.PostcodeHuisnummer/OVERHEIDop.postcodeHuisnummer">2735PB 8</meta:user-defined>
    <meta:user-defined meta:name="OVERHEIDop.straatnaam">Gelderswoudseweg</meta:user-defined>
    <meta:user-defined meta:name="OVERHEIDop.woonplaats">Gelderswoude</meta:user-defined>
    <meta:user-defined meta:name="DCTERMS.W3CDTF/DCTERMS.available">2020-06-23</meta:user-defined>
    <meta:user-defined meta:name="DCTERMS.W3CDTF/OVERHEIDop.jaargang">2020</meta:user-defined>
    <meta:user-defined meta:name="OVERHEIDop.externeBijlage">2020-010941|exb-2020-32352</meta:user-defined>
    <meta:user-defined meta:name="OVERHEIDop.publicationIssue">6812</meta:user-defined>
    <meta:user-defined meta:name="OVERHEIDop.WsbID/DC.identifier">wsb-2020-6812</meta:user-defined>
    <meta:user-defined meta:name="OVERHEIDop.versieInformatie"/>
  </office:meta>
</office:document-meta>
</file>