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074 het maken van grondaanvulling en het vervoeren en aanbrengen van een boorinstalatie ter plaatse van de Ringdijk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ni 2020 een vergunning verleend aan Liander N.V voor </text:p>
            <text:p text:style-name="common-al">a. Het maken van een grondaanvulling op het binnentalud van een regionale waterkering; </text:p>
            <text:p text:style-name="common-al">b. Het vervoeren en aanbrengen van een boorinstallatie middels een tijdelijke grondaanvulling van een horizontaal gestuurde boring; Eén en ander ter plaatse van de Ringdijk nabij Ter Aar tussen hs. nr.4 – nr.8, kadastraal bekend als Ter Aar sectie A nr. 6647.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6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76.076 465265.797</meta:user-defined>
    <meta:user-defined meta:name="DC.title">Publicatie watervergunning 2020-010074 het maken van grondaanvulling en het vervoeren en aanbrengen van een boorinstalatie ter plaatse van de Ringdijk in Ter Aar</meta:user-defined>
    <meta:user-defined meta:name="OVERHEID.PostcodeHuisnummer/OVERHEIDop.postcodeHuisnummer">2461BZ 4</meta:user-defined>
    <meta:user-defined meta:name="OVERHEIDop.straatnaam">Ringdijk</meta:user-defined>
    <meta:user-defined meta:name="OVERHEIDop.woonplaats">Ter Aar</meta:user-defined>
    <meta:user-defined meta:name="DCTERMS.W3CDTF/DCTERMS.available">2020-06-23</meta:user-defined>
    <meta:user-defined meta:name="DCTERMS.W3CDTF/OVERHEIDop.jaargang">2020</meta:user-defined>
    <meta:user-defined meta:name="OVERHEIDop.externeBijlage">2020-010074|exb-2020-32351</meta:user-defined>
    <meta:user-defined meta:name="OVERHEIDop.publicationIssue">6811</meta:user-defined>
    <meta:user-defined meta:name="OVERHEIDop.WsbID/DC.identifier">wsb-2020-6811</meta:user-defined>
    <meta:user-defined meta:name="OVERHEIDop.versieInformatie"/>
  </office:meta>
</office:document-meta>
</file>