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rinkwaterleiding, Hoofdweg 40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02374, 18 juni 2020) het aanleggen en hebben van een drinkwaterleiding bovenlangs een duiker welke 2 hoofdwatergangen met elkaar verbindt ter hoogte van Hoofdweg nummer 40 te Rotterdam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80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424.65 440059.86</meta:user-defined>
    <meta:user-defined meta:name="DC.title">Verleende watervergunning voor een drinkwaterleiding, Hoofdweg 40 in Rotterdam.</meta:user-defined>
    <meta:user-defined meta:name="OVERHEID.PostcodeHuisnummer/OVERHEIDop.postcodeHuisnummer">3067GH 40</meta:user-defined>
    <meta:user-defined meta:name="OVERHEIDop.straatnaam">Hoofdweg</meta:user-defined>
    <meta:user-defined meta:name="OVERHEIDop.woonplaats">Rotterdam</meta:user-defined>
    <meta:user-defined meta:name="DCTERMS.W3CDTF/DCTERMS.available">2020-06-22</meta:user-defined>
    <meta:user-defined meta:name="DCTERMS.W3CDTF/OVERHEIDop.jaargang">2020</meta:user-defined>
    <meta:user-defined meta:name="OVERHEIDop.publicationIssue">6804</meta:user-defined>
    <meta:user-defined meta:name="OVERHEIDop.WsbID/DC.identifier">wsb-2020-6804</meta:user-defined>
    <meta:user-defined meta:name="OVERHEIDop.versieInformatie"/>
  </office:meta>
</office:document-meta>
</file>