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ndscheiding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2276) Het onttrekken en lozen van grondwater bij het realiseren van nieuwbouw ter plaatse van Landscheiding in Bergschenhoek. In de periode van 1 september tot en met 16 oktober 2020 wordt er grondwater onttrokken en geloosd met een debiet van maximaal 1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736.47 444794.715</meta:user-defined>
    <meta:user-defined meta:name="DC.title">Melding voor het onttrekken van grondwater, Landscheiding in Bergschenhoek</meta:user-defined>
    <meta:user-defined meta:name="OVERHEID.PostcodeHuisnummer/OVERHEIDop.postcodeHuisnummer">2662EB 1</meta:user-defined>
    <meta:user-defined meta:name="OVERHEIDop.straatnaam">De Zijde</meta:user-defined>
    <meta:user-defined meta:name="OVERHEIDop.woonplaats">Bergschenh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6800</meta:user-defined>
    <meta:user-defined meta:name="OVERHEIDop.WsbID/DC.identifier">wsb-2020-6800</meta:user-defined>
    <meta:user-defined meta:name="OVERHEIDop.versieInformatie"/>
  </office:meta>
</office:document-meta>
</file>