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rgaderingen Algemeen Bestuur en bestuurlijke commissies Waterschap Rivierenland</text:p>
      <text:section text:name="regeling_id1-3-2" text:style-name="regeling">
        <text:section text:name="aanhef_id1-3-2-1" text:style-name="aanhef">
          <text:section text:name="preambule_id1-3-2-1-1" text:style-name="preambule">
            <text:p text:style-name="al">Het Algemeen Bestuur (AB) van het waterschap komt minimaal vijf keer per jaar samen, vergadert en neemt besluiten over onder meer de begroting en zaken zoals de bouw van gemalen, dijkversterkingen en waterpeilen.</text:p>
            <text:p text:style-name="al">De eerstvolgende vergadering van het AB is op vrijdag 21 februari 2020, aanvang 14.00 uur, in het kantoor van Waterschap Rivierenland, Blomboogerd 1 te Tiel. </text:p>
            <text:p text:style-name="al">U bent van harte uitgenodigd de vergadering bij te wonen. Het is mogelijk tijdens de vergadering het woord te voeren over één of meer agendapunten. Een verzoek daarvoor kunt u uiterlijk een half uur voor het begin van de vergadering bij de dijkgraaf indienen. De agenda met de vergaderstukken vindt u, één week voor de vergadering, op onze website. De stukken liggen ook voor iedereen ter inzage op het kantoor van Waterschap Rivierenland, De Blomboogerd 1 te Tiel.</text:p>
            <text:p text:style-name="al"/>
            <text:p text:style-name="al">
            <text:span text:style-name="nadrukvet">Algemeen Bestuur</text:span>
            <text:span text:style-name="nadrukvet">,</text:span> vrijdag 21 februari 2020, aanvang 14.00 uur, kantoor waterschap, De Blomboogerd 1, 4003 BX Tiel, Rivierenlandzaal.</text:p>
            <text:p text:style-name="al"/>
            <text:p text:style-name="al">Op de agenda staat onder meer:</text:p>
            <text:list text:style-name="id1-3-2-1-1-8">
              <text:list-item text:style-override="id1-3-2-1-1-8-1">
                <text:number>•</text:number>
                <text:p text:style-name="al">Vaststelling Projectplan Waterwet Dijkversterking Vianen Hazelaarplein (HWBP) </text:p>
              </text:list-item>
              <text:list-item text:style-override="id1-3-2-1-1-8-2">
                <text:number>•</text:number>
                <text:p text:style-name="al">Kredietaanvraag voor de uitvoering van een efficiënte en slibverwerking in het Westelijk beheersgebied t.b.v. Energiefabriek West </text:p>
              </text:list-item>
              <text:list-item text:style-override="id1-3-2-1-1-8-3">
                <text:number>•</text:number>
                <text:p text:style-name="al">Intrekken "Verordening op de heffing en invordering van sluisgelden Waterschap Rivierenland" </text:p>
              </text:list-item>
              <text:list-item text:style-override="id1-3-2-1-1-8-4">
                <text:number>•</text:number>
                <text:p text:style-name="al">Reactie CDH op rapport 'Onderzoek demping watergangen Alblasserwaard'</text:p>
              </text:list-item>
              <text:list-item text:style-override="id1-3-2-1-1-8-5">
                <text:number>•</text:number>
                <text:p text:style-name="al">Positiebepaling bodemdaling in veenweidegebied.</text:p>
              </text:list-item>
              <text:list-item text:style-override="id1-3-2-1-1-8-6">
                <text:number>•</text:number>
                <text:p text:style-name="al">Actualisatie Begroting 2020 en Ontwerpbegroting 2021 van de Gemeenschappelijke Regeling Het Waterschapshuis </text:p>
              </text:list-item>
            </text:list>
            <text:p text:style-name="al">Voordat het Algemeen Bestuur vergadert over deze onderwerpen krijgen de commissies de voorstellen ter advisering voorgelegd. Daarnaast kunnen in de commissievergaderingen ook andere onderwerpen aan de orde komen. Ook deze commissievergaderingen kunt u desgewenst bijwonen, terwijl het ook mogelijk is om tijdens de vergadering het woord te voeren over één of meer agendapunten. Een verzoek daartoe kunt u voor het begin van de vergadering bij de voorzitter indienen.</text:p>
            <text:p text:style-name="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al"/>
            <text:p text:style-name="al">
            <text:span text:style-name="nadrukvet">Commissievergaderingen</text:span>
          </text:p>
            <text:p text:style-name="al">
            <text:span text:style-name="nadrukvet"/>
          </text:p>
            <text:p text:style-name="al">Op de agenda’s staat onder meer:</text:p>
            <text:p text:style-name="al"/>
            <text:p text:style-name="al">
            <text:span text:style-name="nadrukvet">Watersysteem,</text:span> maandag 27 januari 2020, van 15.30 tot uiterlijk 16.45 uur kantoor waterschap, De Blomboogerd 1, 4003 BX Tiel, Rivierenlandzaal. </text:p>
            <text:list text:style-name="id1-3-2-1-1-17">
              <text:list-item text:style-override="id1-3-2-1-1-17-1">
                <text:number>•</text:number>
                <text:p text:style-name="al">Reactie Rekenkamercommissie op in vorige commissievergadering gestelde vragen bij vervolgonderzoek Rekenkamercommissie doelmatigheid en doeltreffendheid stedelijk waterbeheer.</text:p>
              </text:list-item>
              <text:list-item text:style-override="id1-3-2-1-1-17-2">
                <text:number>•</text:number>
                <text:p text:style-name="al">Presentatie over 'De toestand van het Watersysteem 2018'</text:p>
                <text:p text:style-name="al"/>
              </text:list-item>
            </text:list>
            <text:p text:style-name="al">
            <text:span text:style-name="nadrukvet">Gecombineerde vergadering van de commissies Watersysteem en Waterveiligheid</text:span>,</text:p>
            <text:p text:style-name="al">maandag 27 januari 2020, van 17.00 tot 18.00 (deel 1) en van 18.30 tot 19.30 uur (deel 2), kantoor waterschap, De Blomboogerd 1, 4003 BX Tiel, Rivierenlandzaal 1,</text:p>
            <text:list text:style-name="id1-3-2-1-1-20">
              <text:list-item text:style-override="id1-3-2-1-1-20-1">
                <text:number>•</text:number>
                <text:p text:style-name="al">Actuele ontwikkelingen programma A5H</text:p>
              </text:list-item>
              <text:list-item text:style-override="id1-3-2-1-1-20-2">
                <text:number>•</text:number>
                <text:p text:style-name="al">Positiebepaling bodemdaling in veenweidegebied.</text:p>
                <text:p text:style-name="al"/>
              </text:list-item>
            </text:list>
            <text:p text:style-name="al">
            <text:span text:style-name="nadrukvet">Waterveiligheid,</text:span> maandag 27 januari 2020, aanvang 19.30 uur, kantoor waterschap, De Blomboogerd 1, 4003 BX Tiel, Rivierenlandzaal 1.</text:p>
            <text:list text:style-name="id1-3-2-1-1-22">
              <text:list-item text:style-override="id1-3-2-1-1-22-1">
                <text:number>•</text:number>
                <text:p text:style-name="al">Vaststelling Projectplan Waterwet Dijkversterking Vianen Hazelaarplein (HWBP) </text:p>
              </text:list-item>
              <text:list-item text:style-override="id1-3-2-1-1-22-2">
                <text:number>•</text:number>
                <text:p text:style-name="al">Adviseren over VKA Stad Tiel </text:p>
              </text:list-item>
              <text:list-item text:style-override="id1-3-2-1-1-22-3">
                <text:number>•</text:number>
                <text:p text:style-name="al">Presentatie (o)PPWW Gorinchem-Waardenburg, incl. preventieve maatregelen tegen graverij in waterkeringen </text:p>
              </text:list-item>
              <text:list-item text:style-override="id1-3-2-1-1-22-4">
                <text:number>•</text:number>
                <text:p text:style-name="al">Oordeelsvorming over biodiversiteit </text:p>
              </text:list-item>
              <text:list-item text:style-override="id1-3-2-1-1-22-5">
                <text:number>•</text:number>
                <text:p text:style-name="al">Rapport Evaluatie Subsidieregeling HWBP en reactie daarop </text:p>
                <text:p text:style-name="al"/>
              </text:list-item>
            </text:list>
            <text:p text:style-name="al">
            <text:span text:style-name="nadrukvet">Waterketen, </text:span>dinsdag 28 januari 2020, aanvang 15.30 uur, kantoor waterschap, De Blomboogerd 1, 4003 BX Tiel, Rivierenlandzaalzaal 1. </text:p>
            <text:list text:style-name="id1-3-2-1-1-24">
              <text:list-item text:style-override="id1-3-2-1-1-24-1">
                <text:number>•</text:number>
                <text:p text:style-name="al">Memo legionellaproblematiek</text:p>
              </text:list-item>
              <text:list-item text:style-override="id1-3-2-1-1-24-2">
                <text:number>•</text:number>
                <text:p text:style-name="al">Kredietaanvraag voor de uitvoering van een efficiënte en slibverwerking in het Westelijk beheersgebied t.b.v. Energiefabriek West </text:p>
              </text:list-item>
              <text:list-item text:style-override="id1-3-2-1-1-24-3">
                <text:number>•</text:number>
                <text:p text:style-name="al">Memo klimaatakkoord </text:p>
              </text:list-item>
              <text:list-item text:style-override="id1-3-2-1-1-24-4">
                <text:number>•</text:number>
                <text:p text:style-name="al">Memo Kaders voor zonnepanelen bij het realiseren van energie-ambities </text:p>
              </text:list-item>
            </text:list>
            <text:p text:style-name="al"/>
            <text:p text:style-name="al">
            <text:span text:style-name="nadrukvet">Middelen</text:span>
            <text:span text:style-name="nadrukvet">, </text:span>dinsdag 28 januari 2020, aanvang 19.30 uur kantoor waterschap, De Blomboogerd 1, 4003 BX Tiel, Rivierenlandzaal 1. </text:p>
            <text:list text:style-name="id1-3-2-1-1-27">
              <text:list-item text:style-override="id1-3-2-1-1-27-1">
                <text:number>•</text:number>
                <text:p text:style-name="al">Intrekken "Verordening op de heffing en invordering van sluisgelden Waterschap Rivierenland" </text:p>
              </text:list-item>
              <text:list-item text:style-override="id1-3-2-1-1-27-2">
                <text:number>•</text:number>
                <text:p text:style-name="al">Reactie CDH op rapport 'Onderzoek demping watergangen Alblasserwaard'</text:p>
              </text:list-item>
              <text:list-item text:style-override="id1-3-2-1-1-27-3">
                <text:number>•</text:number>
                <text:p text:style-name="al">Actualisatie Begroting 2020 en Ontwerpbegroting 2021 van de Gemeenschappelijke Regeling Het Waterschapshuis </text:p>
              </text:list-item>
              <text:list-item text:style-override="id1-3-2-1-1-27-4">
                <text:number>•</text:number>
                <text:p text:style-name="al">Memo ontwikkelingen op de (regionale) arbeidsmarkt</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Bestuur | Organisatie en beleid</meta:user-defined>
    <meta:user-defined meta:name="DC.source">Onbekend</meta:user-defined>
    <dc:language>nl</dc:language>
    <meta:user-defined meta:name="OVERHEID.Waterschap/DC.spatial">Waterschap Rivierenland</meta:user-defined>
    <meta:user-defined meta:name="DC.title">Vergaderingen Algemeen Bestuur en bestuurlijke commissies Waterschap Rivierenland</meta:user-defined>
    <meta:user-defined meta:name="DCTERMS.W3CDTF/DCTERMS.available">2020-01-23</meta:user-defined>
    <meta:user-defined meta:name="DCTERMS.W3CDTF/OVERHEIDop.jaargang">2020</meta:user-defined>
    <meta:user-defined meta:name="OVERHEIDop.publicationIssue">680</meta:user-defined>
    <meta:user-defined meta:name="OVERHEIDop.WsbID/DC.identifier">wsb-2020-680</meta:user-defined>
    <meta:user-defined meta:name="OVERHEIDop.versieInformatie"/>
  </office:meta>
</office:document-meta>
</file>