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wijderen en aanleggen telecomkabel in kern- en beschermingszone A primaire waterkering Weikamp 10 te Bunschoten-Spakenbu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verwijderen van een telecomkabel en het aanleggen van een telecomkabel in de kernzone en beschermingszone A van een primaire waterkering ter plaatse van Weikamp 10 te Bunschoten-Spakenburg.</text:p>
            <text:p text:style-name="common-al">De vergunning is verzonden op 2 januar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6 januari 2020 tot en met 17 febr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W. van Wijngaarden (vergunningverlener) via telefoonnummer: 06 23 00 58 99.</text:p>
            <text:p text:style-name="common-al">Voor procedurele vragen kunt u contact opnemen met mevrouw Sligter (administratief medewerkster) via telefoonnummer: 06 83 15 39 57</text:p>
            <text:p text:style-name="common-al">Waterschap Vallei en Veluwe, Apeldoorn, 2 januari 2020.</text:p>
            <text:p text:style-name="last-al">Het nummer van de vergunning is Z2019-003221/D2019-10071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 Z2019-003221/D2019-1007176 </meta:user-defined>
    <meta:user-defined meta:name="DCTERMS.abstract">Bekendmaking watervergunning verwijderen en aanleggen telecomkabel in kern- en beschermingszone A primaire waterkering Weikamp 10 te Bunschoten-Spakenburg.</meta:user-defined>
    <dc:language>nl</dc:language>
    <meta:user-defined meta:name="OVERHEID.EPSG28992/DC.spatial">154546 474052</meta:user-defined>
    <meta:user-defined meta:name="OVERHEID.EPSG28992/DC.spatial">154546 474052</meta:user-defined>
    <meta:user-defined meta:name="DC.title">Bekendmaking watervergunning verwijderen en aanleggen telecomkabel in kern- en beschermingszone A primaire waterkering Weikamp 10 te Bunschoten-Spakenburg.</meta:user-defined>
    <meta:user-defined meta:name="OVERHEID.PostcodeHuisnummer/OVERHEIDop.postcodeHuisnummer">3751AN 114</meta:user-defined>
    <meta:user-defined meta:name="OVERHEID.PostcodeHuisnummer/OVERHEIDop.postcodeHuisnummer">3751AN 114</meta:user-defined>
    <meta:user-defined meta:name="OVERHEIDop.straatnaam">Hoekstraat</meta:user-defined>
    <meta:user-defined meta:name="OVERHEIDop.straatnaam">Hoekstraat</meta:user-defined>
    <meta:user-defined meta:name="OVERHEIDop.woonplaats">Bunschoten-Spakenburg</meta:user-defined>
    <meta:user-defined meta:name="OVERHEIDop.woonplaats">Bunschoten-Spakenburg</meta:user-defined>
    <meta:user-defined meta:name="DCTERMS.W3CDTF/DCTERMS.available">2020-01-06</meta:user-defined>
    <meta:user-defined meta:name="DCTERMS.W3CDTF/OVERHEIDop.jaargang">2020</meta:user-defined>
    <meta:user-defined meta:name="OVERHEIDop.publicationIssue">68</meta:user-defined>
    <meta:user-defined meta:name="OVERHEIDop.WsbID/DC.identifier">wsb-2020-68</meta:user-defined>
    <meta:user-defined meta:name="OVERHEIDop.versieInformatie"/>
  </office:meta>
</office:document-meta>
</file>