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herinrichting van de tuin, vergraven A-water 000730 (natuurvriendelijke oever) en het plaatsen van een brug over A-water 000730, ter plaatse van de Dorpsstraat 64 te Hoor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 herinrichting van de tuin, vergraven A-water 000730 (natuurvriendelijke oever) en het plaatsen van een brug over A-water 000730, ter plaatse van de Dorpsstraat 64 te Hoornaar een watervergunning te verlenen. </text:p>
            <text:p text:style-name="common-al">Zaaknummer: 2020059931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799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9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9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rinrichting tuin, vergraven A-water 000730 (natuurvriendelijke oever)en het plaatsen van een brug over A-water 000730 Dorpsstraat 64 te Hoornaar</meta:user-defined>
    <dc:language>nl</dc:language>
    <meta:user-defined meta:name="OVERHEID.EPSG28992/DC.spatial">123804.08 432991.38</meta:user-defined>
    <meta:user-defined meta:name="DC.title">Waterschap Rivierenland - watervergunning voor de herinrichting van de tuin, vergraven A-water 000730 (natuurvriendelijke oever) en het plaatsen van een brug over A-water 000730, ter plaatse van de Dorpsstraat 64 te Hoornaar</meta:user-defined>
    <meta:user-defined meta:name="OVERHEID.PostcodeHuisnummer/OVERHEIDop.postcodeHuisnummer">4223ND 64</meta:user-defined>
    <meta:user-defined meta:name="OVERHEIDop.straatnaam">Dorpsweg</meta:user-defined>
    <meta:user-defined meta:name="OVERHEIDop.woonplaats">Hoornaar</meta:user-defined>
    <meta:user-defined meta:name="DCTERMS.W3CDTF/DCTERMS.available">2020-06-22</meta:user-defined>
    <meta:user-defined meta:name="DCTERMS.W3CDTF/OVERHEIDop.jaargang">2020</meta:user-defined>
    <meta:user-defined meta:name="OVERHEIDop.publicationIssue">6799</meta:user-defined>
    <meta:user-defined meta:name="OVERHEIDop.WsbID/DC.identifier">wsb-2020-6799</meta:user-defined>
    <meta:user-defined meta:name="OVERHEIDop.versieInformatie"/>
  </office:meta>
</office:document-meta>
</file>