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 Watervergunning grondwateronttrekking St. Anthonisweg 5 in Boxmeer</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Het dagelijks bestuur van waterschap Aa en Maas heeft de watervergunning voor het onttrekken van grondwater op de locatie St. Anthonisweg 5 in Boxmeer ingetrokken. De reden van intrekking is dat het bedrijf geen grondwater meer onttrekt. </text:p>
            <text:p text:style-name="common-al">Het zaaknummer is 0000D20200618103421080. </text:p>
            <text:p text:style-name="common-al"/>
            <text:p text:style-name="tussenkopcur">Inzien</text:p>
            <text:p text:style-name="common-al">U kunt het besluit gedurende zes weken inzien vanaf 23 juni 2020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text:a xlink:href="https://www.aaenmaas.nl/regelen/compliment-klacht/bezwaar-beslissing-bestuur/" xlink:type="simple">https://www.aaenmaas.nl/regelen/compliment-klacht/bezwaar-beslissing-bestuur/</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79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9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9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92923 406649</meta:user-defined>
    <meta:user-defined meta:name="DC.title">Intrekking Watervergunning grondwateronttrekking St. Anthonisweg 5 in Boxmeer</meta:user-defined>
    <meta:user-defined meta:name="OVERHEID.PostcodeHuisnummer/OVERHEIDop.postcodeHuisnummer">5831AC 5</meta:user-defined>
    <meta:user-defined meta:name="OVERHEIDop.straatnaam">Sint Anthonisweg</meta:user-defined>
    <meta:user-defined meta:name="OVERHEIDop.woonplaats">Boxmeer</meta:user-defined>
    <meta:user-defined meta:name="DCTERMS.W3CDTF/DCTERMS.available">2020-06-23</meta:user-defined>
    <meta:user-defined meta:name="DCTERMS.W3CDTF/OVERHEIDop.jaargang">2020</meta:user-defined>
    <meta:user-defined meta:name="OVERHEIDop.publicationIssue">6798</meta:user-defined>
    <meta:user-defined meta:name="OVERHEIDop.WsbID/DC.identifier">wsb-2020-6798</meta:user-defined>
    <meta:user-defined meta:name="OVERHEIDop.versieInformatie"/>
  </office:meta>
</office:document-meta>
</file>