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en het plaatsen van een berceau ter plaatse van Noordzijde 24 te Oud-Albl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woning en het plaatsen van een berceau ter plaatse van Noordzijde 24 te Oud-Alblas een watervergunning te verlenen. </text:p>
            <text:p text:style-name="common-al">Zaaknummer: 2020066528 </text:p>
            <text:p text:style-name="common-al">Start bezwaartermijn: 18-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9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9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9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breiden van de woning in de waterkering en plaatsen berceau in boezemgebied van de Alblas ter plaatse van Noordzijde 24 te Oud-Alblas (AG073)</meta:user-defined>
    <dc:language>nl</dc:language>
    <meta:user-defined meta:name="OVERHEID.EPSG28992/DC.spatial">108696.075170942 430369.06890736</meta:user-defined>
    <meta:user-defined meta:name="DC.title">Waterschap Rivierenland - watervergunning voor het uitbreiden van de woning en het plaatsen van een berceau ter plaatse van Noordzijde 24 te Oud-Alblas</meta:user-defined>
    <meta:user-defined meta:name="OVERHEID.PostcodeHuisnummer/OVERHEIDop.postcodeHuisnummer">2969AR 24</meta:user-defined>
    <meta:user-defined meta:name="OVERHEIDop.straatnaam">Noordzijde</meta:user-defined>
    <meta:user-defined meta:name="OVERHEIDop.woonplaats">Oud-Alblas</meta:user-defined>
    <meta:user-defined meta:name="DCTERMS.W3CDTF/DCTERMS.available">2020-06-22</meta:user-defined>
    <meta:user-defined meta:name="DCTERMS.W3CDTF/OVERHEIDop.jaargang">2020</meta:user-defined>
    <meta:user-defined meta:name="OVERHEIDop.publicationIssue">6797</meta:user-defined>
    <meta:user-defined meta:name="OVERHEIDop.WsbID/DC.identifier">wsb-2020-6797</meta:user-defined>
    <meta:user-defined meta:name="OVERHEIDop.versieInformatie"/>
  </office:meta>
</office:document-meta>
</file>