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mbouwen van twee natuurgrasvelden naar kunstgrasveld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mbouwen van twee natuurgrasvelden naar kunstgrasvelden te Culemborg een watervergunning te verlenen. </text:p>
            <text:p text:style-name="common-al">Zaaknummer: 2020053881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9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9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9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ombouwen van 2 natuurgrasvelden naar kunstgrasveld te Culemborg N 3382</meta:user-defined>
    <dc:language>nl</dc:language>
    <meta:user-defined meta:name="OVERHEID.EPSG28992/DC.spatial">141892.565 440005.681</meta:user-defined>
    <meta:user-defined meta:name="DC.title">Waterschap Rivierenland - watervergunning voor het ombouwen van twee natuurgrasvelden naar kunstgrasvelden te Culemborg</meta:user-defined>
    <meta:user-defined meta:name="OVERHEID.PostcodeHuisnummer/OVERHEIDop.postcodeHuisnummer">4106BB 63</meta:user-defined>
    <meta:user-defined meta:name="OVERHEIDop.straatnaam">Loek van Ierselstraat</meta:user-defined>
    <meta:user-defined meta:name="OVERHEIDop.woonplaats">Culembo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96</meta:user-defined>
    <meta:user-defined meta:name="OVERHEIDop.WsbID/DC.identifier">wsb-2020-6796</meta:user-defined>
    <meta:user-defined meta:name="OVERHEIDop.versieInformatie"/>
  </office:meta>
</office:document-meta>
</file>