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629827 verleende vergunning voor het bouwrijpmaken van een bouwlocatie aan de Seevancksweg, fase 3A, deeluitmakend van het nieuwbouwproject 'Waterrijk'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94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794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794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bouwrijpmaken van een bouwlocatie aan de Seevancksweg, fase 3A, deeluitmakend van het nieuwbouwproject 'Waterrijk' te Oosthuizen</meta:user-defined>
    <dc:language>nl</dc:language>
    <meta:user-defined meta:name="OVERHEID.EPSG28992/DC.spatial">128430.418 508369.729</meta:user-defined>
    <meta:user-defined meta:name="DC.title">20.0629827 verleende vergunning voor het bouwrijpmaken van een bouwlocatie aan de Seevancksweg, fase 3A, deeluitmakend van het nieuwbouwproject 'Waterrijk' te Oosthuizen</meta:user-defined>
    <meta:user-defined meta:name="OVERHEID.PostcodeHuisnummer/OVERHEIDop.postcodeHuisnummer">1474HT 94</meta:user-defined>
    <meta:user-defined meta:name="OVERHEIDop.straatnaam">Seevancksweg</meta:user-defined>
    <meta:user-defined meta:name="OVERHEIDop.woonplaats">Oosthuizen</meta:user-defined>
    <meta:user-defined meta:name="DCTERMS.W3CDTF/DCTERMS.available">2020-06-22</meta:user-defined>
    <meta:user-defined meta:name="DCTERMS.W3CDTF/OVERHEIDop.jaargang">2020</meta:user-defined>
    <meta:user-defined meta:name="OVERHEIDop.publicationIssue">6794</meta:user-defined>
    <meta:user-defined meta:name="OVERHEIDop.WsbID/DC.identifier">wsb-2020-6794</meta:user-defined>
    <meta:user-defined meta:name="OVERHEIDop.versieInformatie"/>
  </office:meta>
</office:document-meta>
</file>