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eedijk 2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298833 ingevolge de Keur waterschap Brabantse Delta 2015 bekend gemaakt op 18 juni 2020 voor het leggen van verhard oppervlak binnen het waterstaatwerk, zijnde een regionale waterkering; leggen van een hwa-riolering binnen het waterstaatswerk en bijbehorende beschermingszone A, zijnde een regionale- en overige waterkering; leggen van een uitstroomvoorziening met terugslagklep binnen het waterstaatswerk, zijnde een overige waterkering en het leggen van een drainage in de beschermingzone A van een regionale waterkering ter hoogte van de Zeedijk 2 te Etten-Leur.</text:p>
            <text:p text:style-name="common-al"/>
            <text:p text:style-name="common-al">Op grond van de Algemene wet bestuursrecht (Awb) kunnen belanghebbenden tegen dit besluit een bezwaarschrift indienen. De termijn voor het indienen van een bezwaarschrift is 6 weken, ingaande op 19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9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9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9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140.16 404110.83</meta:user-defined>
    <meta:user-defined meta:name="DC.title">Watervergunning van waterschap Brabantse Delta voor waterhuishoudkundige werkzaamheden ter hoogte van de Zeedijk 2 te Etten-Leur.</meta:user-defined>
    <meta:user-defined meta:name="OVERHEID.PostcodeHuisnummer/OVERHEIDop.postcodeHuisnummer">4871NM 2</meta:user-defined>
    <meta:user-defined meta:name="OVERHEIDop.straatnaam">Zeedijk</meta:user-defined>
    <meta:user-defined meta:name="OVERHEIDop.woonplaats">Etten-Leur</meta:user-defined>
    <meta:user-defined meta:name="DCTERMS.W3CDTF/DCTERMS.available">2020-06-22</meta:user-defined>
    <meta:user-defined meta:name="DCTERMS.W3CDTF/OVERHEIDop.jaargang">2020</meta:user-defined>
    <meta:user-defined meta:name="OVERHEIDop.externeBijlage">Besluit 29883|exb-2020-32307</meta:user-defined>
    <meta:user-defined meta:name="OVERHEIDop.externeBijlage">Tekening 0652295873_A|exb-2020-32308</meta:user-defined>
    <meta:user-defined meta:name="OVERHEIDop.externeBijlage">RKDM_TEK_TERREIN_ROMMENS |exb-2020-32309</meta:user-defined>
    <meta:user-defined meta:name="OVERHEIDop.publicationIssue">6793</meta:user-defined>
    <meta:user-defined meta:name="OVERHEIDop.WsbID/DC.identifier">wsb-2020-6793</meta:user-defined>
    <meta:user-defined meta:name="OVERHEIDop.versieInformatie"/>
  </office:meta>
</office:document-meta>
</file>