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opengevallen plaats algemeen bestuur Schieland en de Krimpenerwaa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an het hoogheemraadschap van Schieland en de Krimpenerwaard maakt ingevolge het bepaalde in artikel W 7 Kieswet bekend dat mevrouw E.A. Schreuder, wonende te Rotterdam, nr. 7 op de kandidatenlijst Water Natuurlijk, op 18 juni 2020 is benoemd tot lid van het algemeen bestuur van het hoogheemraadschap van Schieland en de Krimpenerwaard. Mevrouw Schreuder volgt de heer R. Gast op. </text:p>
            <text:p text:style-name="al"/>
            <text:p text:style-name="al">Drs. A.J.B. van der Klug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dc:language>nl</dc:language>
    <meta:user-defined meta:name="OVERHEID.Waterschap/DC.spatial">Hoogheemraadschap van Schieland en de Krimpenerwaard</meta:user-defined>
    <meta:user-defined meta:name="DC.title">Benoeming in opengevallen plaats algemeen bestuur Schieland en de Krimpenerwaard</meta:user-defined>
    <meta:user-defined meta:name="DCTERMS.W3CDTF/DCTERMS.available">2020-06-23</meta:user-defined>
    <meta:user-defined meta:name="DCTERMS.W3CDTF/OVERHEIDop.jaargang">2020</meta:user-defined>
    <meta:user-defined meta:name="OVERHEIDop.publicationIssue">6787</meta:user-defined>
    <meta:user-defined meta:name="OVERHEIDop.WsbID/DC.identifier">wsb-2020-6787</meta:user-defined>
    <meta:user-defined meta:name="OVERHEIDop.versieInformatie"/>
  </office:meta>
</office:document-meta>
</file>