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werkzaamheden Veerhaven Terneuzen, fase 5 </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een watervergunning verleend voor het realiseren van diverse zaken in het kader van Plan Veerhaven Terneuzen fase 5</text:p>
            <text:p text:style-name="al">Het besluit ligt vanaf 22 juni 2020 tot en met 3 augustus 2020 ter inzage:</text:p>
            <text:p text:style-name="al"/>
            <text:list text:style-name="id1-3-2-1-1-4">
              <text:list-item text:style-override="id1-3-2-1-1-4-1">
                <text:number>1.</text:number>
                <text:p text:style-name="al">bij de receptie van waterschap Scheldestromen, Kanaalweg 1 te Middelburg, elke werkdag van 8.00 tot 17.00 uur. Voor inzage kunt u een afspraak maken;</text:p>
              </text:list-item>
            </text:list>
            <text:p text:style-name="al">Tot het einde van bovenvermelde termijn staat bezwaar open bij het dagelijks bestuur van het waterschap Scheldestromen, Postbus 1000, 4330 ZW Middelburg.</text:p>
            <text:p text:style-name="al">Het bezwaarschrift dient te zijn ondertekend en ten minste het volgende 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vermelding van de datum en het nummer of kenmerk van het besluit waartegen het bezwaarschrift zich richt;</text:p>
              </text:list-item>
              <text:list-item text:style-override="id1-3-2-1-1-7-4">
                <text:number>4.</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8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20.0294</meta:user-defined>
    <meta:user-defined meta:name="DCTERMS.abstract">Het waterschap heeft op grond van de Waterwet en de Keur watersysteem waterschap Scheldestromen 2012 een watervergunning verleend voor het realiseren van diverse zaken in het kader van Plan Veerhaven Terneuzen fase 5.</meta:user-defined>
    <meta:user-defined meta:name="DCTERMS.alternative">Watervergunning werkzaamheden Veerhaven Terneuzen, fase 5</meta:user-defined>
    <dc:language>nl</dc:language>
    <meta:user-defined meta:name="OVERHEID.Gemeente/DC.spatial">Terneuzen</meta:user-defined>
    <meta:user-defined meta:name="OVERHEID.Waterschap/DC.spatial">Waterschap Scheldestromen</meta:user-defined>
    <meta:user-defined meta:name="DC.title">Watervergunning werkzaamheden Veerhaven Terneuzen, fase 5</meta:user-defined>
    <meta:user-defined meta:name="DCTERMS.W3CDTF/DCTERMS.available">2020-06-22</meta:user-defined>
    <meta:user-defined meta:name="OVERHEIDop.externeBijlage">Watervergunning Veerhaven Terneuzen Fase 5|exb-2020-32291</meta:user-defined>
    <meta:user-defined meta:name="DCTERMS.W3CDTF/OVERHEIDop.jaargang">2020</meta:user-defined>
    <meta:user-defined meta:name="OVERHEIDop.publicationIssue">6786</meta:user-defined>
    <meta:user-defined meta:name="OVERHEIDop.WsbID/DC.identifier">wsb-2020-6786</meta:user-defined>
    <meta:user-defined meta:name="OVERHEIDop.versieInformatie"/>
  </office:meta>
</office:document-meta>
</file>