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beterde versie: Bekendmaking Nadere regels subsidie klimaatbuffers Waterschap De Dommel 2020 </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Nadere regels subsidie klimaatbuffers Waterschap De Dommel 2020</text:p>
            <text:p text:style-name="al"/>
            <text:p text:style-name="al">Het dagelijks bestuur van Waterschap De Dommel;</text:p>
            <text:p text:style-name="al"/>
            <text:p text:style-name="al">gelet op de Algemene wet bestuursrecht en artikel 2, tweede lid, van de Algemene Subsidieverordening Waterschap De Dommel 2018;</text:p>
            <text:p text:style-name="al"/>
            <text:p text:style-name="al">besluit:</text:p>
            <text:p text:style-name="al"/>
            <text:p text:style-name="al">Vast te stellen de volgende nadere regels subsidie klimaatbuffers Waterschap De Domme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tegels wordt verstaan onder:</text:p>
            <text:list text:style-name="id1-3-2-2-1-3">
              <text:list-item text:style-override="id1-3-2-2-1-3">
                <text:number>a.</text:number>
                <text:p text:style-name="al">Dagelijks Bestuur: Dagelijks Bestuur van Waterschap De Dommel.</text:p>
              </text:list-item>
              <text:list-item text:style-override="id1-3-2-2-1-4">
                <text:number>b.</text:number>
                <text:p text:style-name="al">ASV: Algemene Subsidieverordening Waterschap De Dommel 2018.</text:p>
              </text:list-item>
              <text:list-item text:style-override="id1-3-2-2-1-5">
                <text:number>c.</text:number>
                <text:p text:style-name="al">Subsidie: Subsidie als bedoeld in artikel 4:21, eerste lid, van de Algemene wet bestuursrecht.</text:p>
              </text:list-item>
              <text:list-item text:style-override="id1-3-2-2-1-6">
                <text:number>d.</text:number>
                <text:p text:style-name="al">Subsidieplafond: Het bedrag dat ten hoogste beschikbaar is voor de verstrekking van subsidies op basis van deze nadere regels.</text:p>
              </text:list-item>
              <text:list-item text:style-override="id1-3-2-2-1-7">
                <text:number>e.</text:number>
                <text:p text:style-name="al">Klimaatbuffer: een voorziening die bijdraagt aan het afvlakken van piekbelastingen van regenwater naar oppervlaktewater en/of het aanvullen van de grondwatervoorraad.</text:p>
              </text:list-item>
              <text:list-item text:style-override="id1-3-2-2-1-8">
                <text:number>f.</text:number>
                <text:p text:style-name="al">Gemengd rioolstelsel: rioolstelsel om zowel verontreinigd afvalwater als afstromend hemelwater in één leidingstelsel te transporteren.</text:p>
              </text:list-item>
              <text:list-item text:style-override="id1-3-2-2-1-9">
                <text:number>g.</text:number>
                <text:p text:style-name="al">VGS: Verbeterd gescheiden stelsel. Dit is een samengesteld vrij verval rioolstelsel waarin het vuilwater en hemelwater gescheiden van elkaar wordt ingezameld en getransporteerd en waarbij jaarlijks een groot deel van het hemelwater wordt afgevoerd naar een rioolwaterzuiveringsinstallatie.</text:p>
              </text:list-item>
              <text:list-item text:style-override="id1-3-2-2-1-10">
                <text:number>h.</text:number>
                <text:p text:style-name="al">VGS 2.0: Een (geoptimaliseerd) verbeterd gescheiden rioolstelsel met een normaal vuilwaterstelsel met vuilwatergemaal richting rioolwaterzuiveringsinstallatie en een hemelwaterstelsel met hemelwatergemaal met één afvoerroute richting vuilwaterstelsel en één afvoerroute richting oppervlaktewater. Ten opzichte van het VGS wordt jaarlijks een beperkt deel van het hemelwater afgevoerd naar een rioolwaterzuiveringsinstallatie.</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nadere regels kan worden aangevraagd door:</text:p>
                <text:list text:style-name="id1-3-2-2-2-2-3">
                  <text:list-item text:style-override="id1-3-2-2-2-2-3-1">
                    <text:number>a.</text:number>
                    <text:p text:style-name="al">rechtspersonen;</text:p>
                  </text:list-item>
                  <text:list-item text:style-override="id1-3-2-2-2-2-3-2">
                    <text:number>b.</text:number>
                    <text:p text:style-name="al">natuurlijke personen;</text:p>
                  </text:list-item>
                  <text:list-item text:style-override="id1-3-2-2-2-2-3-3">
                    <text:number>c.</text:number>
                    <text:p text:style-name="al">een samenwerkingsverband van rechtspersonen;</text:p>
                  </text:list-item>
                  <text:list-item text:style-override="id1-3-2-2-2-2-3-4">
                    <text:number>d.</text:number>
                    <text:p text:style-name="al">een samenwerkingsverband van rechtspersonen en natuurlijke personen.</text:p>
                  </text:list-item>
                </text:list>
              </text:list-item>
              <text:list-item text:style-override="id1-3-2-2-2-3">
                <text:number>2.</text:number>
                <text:p text:style-name="al">Indien een samenwerkingsverband, bedoeld in het eerste lid, geen rechtspersoonlijkheid bezit:</text:p>
                <text:list text:style-name="id1-3-2-2-2-3-3">
                  <text:list-item text:style-override="id1-3-2-2-2-3-3-1">
                    <text:number>a.</text:number>
                    <text:p text:style-name="al">wordt de subsidie aangevraagd door een deelnemer van het samenwerkingsverband met rechtspersoonlijkheid, en</text:p>
                  </text:list-item>
                  <text:list-item text:style-override="id1-3-2-2-2-3-3-2">
                    <text:number>b.</text:number>
                    <text:p text:style-name="al">draagt de activiteit de instemming van alle deelnemers van het samenwerkingsverband.</text:p>
                  </text:list-item>
                </text:list>
              </text:list-item>
            </text:list>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Het Dagelijks Bestuur verstrekt op grond van deze nadere regels activiteitensubsidies.</text:p>
              </text:list-item>
              <text:list-item text:style-override="id1-3-2-2-3-3">
                <text:number>2.</text:number>
                <text:p text:style-name="al">Subsidies als bedoeld in het eerste lid worden verstrekt in de vorm van een geldbedra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met de realisatie van klimaatbuffers samenhangende activiteiten in de vorm van:</text:p>
            <text:list text:style-name="id1-3-2-2-4-3">
              <text:list-item text:style-override="id1-3-2-2-4-3">
                <text:number>a.</text:number>
                <text:p text:style-name="al">het wijzigen van een VGS in een VGS 2.0; </text:p>
              </text:list-item>
              <text:list-item text:style-override="id1-3-2-2-4-4">
                <text:number>b.</text:number>
                <text:p text:style-name="al">het afkoppelen van verhard oppervlak van een gemengd rioolstelsel;</text:p>
              </text:list-item>
              <text:list-item text:style-override="id1-3-2-2-4-5">
                <text:number>c.</text:number>
                <text:p text:style-name="al">het verwijderen van verhard oppervlak voor zover deze afvoert naar riolering of oppervlaktewater;</text:p>
              </text:list-item>
              <text:list-item text:style-override="id1-3-2-2-4-6">
                <text:number>d.</text:number>
                <text:p text:style-name="al">het aanbrengen van half-verharding in de plaats van verhard oppervlak voor zover deze afvoert naar riolering of oppervlaktewater;</text:p>
              </text:list-item>
              <text:list-item text:style-override="id1-3-2-2-4-7">
                <text:number>e.</text:number>
                <text:p text:style-name="al">het aanleggen van een waterberging, al dan niet in combinatie met infiltratie.</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onverminderd het bepaalde in artikel 7 van de ASV, geweigerd indien:</text:p>
            <text:list text:style-name="id1-3-2-2-5-3">
              <text:list-item text:style-override="id1-3-2-2-5-3">
                <text:number>a.</text:number>
                <text:p text:style-name="al">de subsidieaanvrager voor de activiteit reeds subsidie ten laste van het Waterschap De Dommel heeft ontvangen.</text:p>
              </text:list-item>
              <text:list-item text:style-override="id1-3-2-2-5-4">
                <text:number>b.</text:number>
                <text:p text:style-name="al">de activiteit reeds in uitvoering is voor aanvraag van de subsidie.</text:p>
              </text:list-item>
              <text:list-item text:style-override="id1-3-2-2-5-5">
                <text:number>c.</text:number>
                <text:p text:style-name="al">de activiteit voortvloeit uit een bestaande wettelijke verplichting.</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moet worden voldaan aan de volgende vereisten:</text:p>
            <text:list text:style-name="id1-3-2-2-6-3">
              <text:list-item text:style-override="id1-3-2-2-6-3">
                <text:number>a.</text:number>
                <text:p text:style-name="al">de activiteit wordt uitgevoerd in het beheergebied van Waterschap De Dommel.</text:p>
              </text:list-item>
              <text:list-item text:style-override="id1-3-2-2-6-4">
                <text:number>b.</text:number>
                <text:p text:style-name="al">bij infiltratie heeft de voorziening een infiltratiecapaciteit van tenminste 0,5 m/dag.</text:p>
              </text:list-item>
              <text:list-item text:style-override="id1-3-2-2-6-5">
                <text:number>c.</text:number>
                <text:p text:style-name="al">de activiteit als bedoeld in artikel 4 onder b, c, d, heeft een omvang van tenminste 1.000 m2.</text:p>
              </text:list-item>
              <text:list-item text:style-override="id1-3-2-2-6-6">
                <text:number>d.</text:number>
                <text:p text:style-name="al">de activiteit als bedoeld in artikel 4 onder b, c, d, heeft plaats binnen de bebouwde kom.</text:p>
              </text:list-item>
              <text:list-item text:style-override="id1-3-2-2-6-7">
                <text:number>e.</text:number>
                <text:p text:style-name="al">de activiteit als bedoeld in artikel 4 onder b gaat gepaard met de aanleg van tenminste 15 mm berging.</text:p>
              </text:list-item>
              <text:list-item text:style-override="id1-3-2-2-6-8">
                <text:number>f.</text:number>
                <text:p text:style-name="al">de activiteit samenhangend met een waterberging heeft een inhoud van tenminste 20 m3 gelegen boven de gemiddeld hoogste grondwaterstand.</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bedoeld in artikel 4, komen de volgende kosten voor subsidie in aanmerking:</text:p>
                <text:list text:style-name="id1-3-2-2-7-2-3">
                  <text:list-item text:style-override="id1-3-2-2-7-2-3-1">
                    <text:number>a.</text:number>
                    <text:p text:style-name="al">alle investeringskosten die rechtstreeks verband houden met de realisatie van de klimaatbuffer, niet zijnde plankosten.</text:p>
                  </text:list-item>
                  <text:list-item text:style-override="id1-3-2-2-7-2-3-2">
                    <text:number>b.</text:number>
                    <text:p text:style-name="al">investeringskosten, als bedoeld onder a, in de vorm van personeelskosten voor coördinerende taken van de aanvrager en van deelnemers van een samenwerkingsverband.</text:p>
                  </text:list-item>
                  <text:list-item text:style-override="id1-3-2-2-7-2-3-3">
                    <text:number>c.</text:number>
                    <text:p text:style-name="al">investeringskosten, als bedoeld onder a, in de vorm van kosten derden, voor consultancy en gelijkwaardige diensten, die uitsluitend voor de activiteit worden gebruikt, tot een maximum van € 75 per uur inclusief alle kosten.</text:p>
                  </text:list-item>
                  <text:list-item text:style-override="id1-3-2-2-7-2-3-4">
                    <text:number>d.</text:number>
                    <text:p text:style-name="al">investeringskosten, als bedoeld onder a, in de vorm van de inzet van materieel van derden ten behoeve van de activiteit, tot een marktconform bedrag.</text:p>
                  </text:list-item>
                  <text:list-item text:style-override="id1-3-2-2-7-2-3-5">
                    <text:number>e.</text:number>
                    <text:p text:style-name="al">investeringskosten, als bedoeld onder a, in de vorm van inzet van materieel van de aanvrager ten behoeve van de activiteit, tot een maximum van € 75 per uur inclusief alle kosten.</text:p>
                  </text:list-item>
                </text:list>
              </text:list-item>
              <text:list-item text:style-override="id1-3-2-2-7-3">
                <text:number>2.</text:number>
                <text:p text:style-name="al">Voor de berekening van interne uurtarieven, als bedoeld in het eerste lid, onder b, past de subsidieaanvrager een tarief van maximaal € 50, inclusief alle kosten, toe.</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7 komen de volgende kosten in ieder geval niet voor subsidie in aanmerking:</text:p>
            <text:list text:style-name="id1-3-2-2-8-3">
              <text:list-item text:style-override="id1-3-2-2-8-3">
                <text:number>a.</text:number>
                <text:p text:style-name="al">personeelskosten van publiekrechtelijke rechtspersonen.</text:p>
              </text:list-item>
              <text:list-item text:style-override="id1-3-2-2-8-4">
                <text:number>b.</text:number>
                <text:p text:style-name="al">personeelskosten, met uitzondering van coördinatiekosten als bedoeld in artikel 7, eerste lid, onder b.</text:p>
              </text:list-item>
              <text:list-item text:style-override="id1-3-2-2-8-5">
                <text:number>c.</text:number>
                <text:p text:style-name="al">kosten van regulier beheer en onderhoud.</text:p>
              </text:list-item>
              <text:list-item text:style-override="id1-3-2-2-8-6">
                <text:number>d.</text:number>
                <text:p text:style-name="al">kosten om te voldoen aan gangbare minimumkwaliteitseisen of wettelijke verplichtingen.</text:p>
              </text:list-item>
            </text:list>
          </text:section>
          <text:section text:name="artikel_id1-3-2-2-9" text:style-name="artikel">
            <text:p text:style-name="artikel_kop_titel"><text:span text:style-name="artikel_kop_label">Artikel</text:span> <text:span text:style-name="artikel_kop_nr">9.</text:span> Vereisten subsidieaanvraag</text:p>
            <text:p text:style-name="al">Subsidieaanvragen worden ingediend uiterlijk vóór de start van de uitvoering van de activiteit. </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1">
                <text:number>1.</text:number>
                <text:p text:style-name="al">De hoogte van de subsidie als bedoeld in artikel 4 bedraagt bij het wijzigen van een VGS in een VGS 2.0 maximaal 50% van de in aanmerking komende kosten.</text:p>
              </text:list-item>
              <text:list-item text:style-override="id1-3-2-2-10-2-2">
                <text:number>2.</text:number>
                <text:p text:style-name="al">De hoogte van de subsidie als bedoeld in artikel 4 bedraagt:</text:p>
              </text:list-item>
            </text:list>
            <text:list text:style-name="id1-3-2-2-10-3">
              <text:list-item text:style-override="id1-3-2-2-10-3-1">
                <text:number>a.</text:number>
                <text:p text:style-name="al">voor afkoppelen € 4/m2;</text:p>
              </text:list-item>
              <text:list-item text:style-override="id1-3-2-2-10-3-2">
                <text:number>b.</text:number>
                <text:p text:style-name="al">voor het verwijderen van verhard oppervlak of het aanbrengen van half-verharding € 2/m2;</text:p>
              </text:list-item>
              <text:list-item text:style-override="id1-3-2-2-10-3-3">
                <text:number>c.</text:number>
                <text:p text:style-name="al">voor het aanleggen van een waterberging € 75/m3;</text:p>
              </text:list-item>
              <text:list-item text:style-override="id1-3-2-2-10-3-4">
                <text:number>d.</text:number>
                <text:p text:style-name="al">voor het aanleggen van een waterberging in combinatie met infiltratie € 100/m3.</text:p>
                <text:p text:style-name="al"/>
              </text:list-item>
            </text:list>
            <text:p text:style-name="al">een en ander onverlet een maximum van 50% van de in aanmerking komende kosten.</text:p>
            <text:p text:style-name="al"/>
            <text:list text:style-name="id1-3-2-2-10-6">
              <text:list-item text:style-override="id1-3-2-2-10-6-1">
                <text:number>3.</text:number>
                <text:p text:style-name="al">Per te honoreren subsidieaanvraag wordt maximaal € 200.000 verstrekt.</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heeft de verplichting om, behoudens schriftelijke verlenging door het Dagelijks Bestuur, de activiteit gereed te hebben binnen 3 jaar, gerekend vanaf de datum van verzending van de beschikking tot subsidietoekenning, en deze vervolgens gedurende tenminste 10 jaar in stand te houden.</text:p>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Voor het tijdvak vanaf de datum van inwerkingtreding van deze nadere regels tot en met 31 december 2020, voor activiteiten vallend onder de reikwijdte van deze nadere regels, het subsidieplafond vast te stellen op € 1.000.000.</text:p>
              </text:list-item>
              <text:list-item text:style-override="id1-3-2-2-12-3">
                <text:number>2.</text:number>
                <text:p text:style-name="al">Voor de kalenderjaren 2021 en 2022 dit subsidieplafond op € 1.000.000 vast te stellen en voor de daarop volgende kalenderjaren op € 0 vast te stell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nadere regels treden in werking met ingang van de dag volgend op haar bekendmaking.</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subsidie klimaatbuffers Waterschap De Dommel 2020’.</text:p>
          </text:section>
        </text:section>
        <text:section text:name="regeling-sluiting_id1-3-2-3" text:style-name="regeling-sluiting">
          <text:section text:name="ondertekening_id1-3-2-3-1">
            <text:p><text:span text:style-name="functie">Aldus vastgesteld door het Dagelijks Bestuur van Waterschap De Dommel op</text:span></text:p>
            <text:p><text:span text:style-name="functie">24 maart 2020.</text:span></text:p>
          </text:section>
          <text:section text:name="ondertekening_id1-3-2-3-2">
            <text:p><text:span text:style-name="functie">De voorzitter, De secretaris, </text:span></text:p>
          </text:section>
          <text:section text:name="ondertekening_id1-3-2-3-3">
            <text:p><text:span text:style-name="functie"/></text:p>
            <text:p><text:span text:style-name="functie">Contact</text:span></text:p>
          </text:section>
          <text:section text:name="ondertekening_id1-3-2-3-4">
            <text:p><text:span text:style-name="functie">Voor vragen over deze bekendmaking kunt u contact opnemen met Eric Hendrickx, telefoonnummer (0411) 61857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8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Financiën | Organisatie en beleid</meta:user-defined>
    <meta:user-defined meta:name="DC.source">Algemene wet bestuursrecht]|[1.0:c:BWBR0005537&amp;g=2020-03-19</meta:user-defined>
    <meta:user-defined meta:name="DC.source">http://decentrale.regelgeving.overheid.nl/cvdr/xhtmloutput/actueel/Waterschap%20De%20Dommel/CVDR611462.html</meta:user-defined>
    <meta:user-defined meta:name="OVERHEIDop.referentienummer">Z57318/ B945</meta:user-defined>
    <meta:user-defined meta:name="DCTERMS.alternative">Nadere regels subsidie klimaatbuffers Waterschap De Dommel 2020</meta:user-defined>
    <dc:language>nl</dc:language>
    <meta:user-defined meta:name="OVERHEID.Waterschap/DC.spatial">Waterschap De Dommel</meta:user-defined>
    <meta:user-defined meta:name="DC.title">Bekendmaking Nadere regels subsidie klimaatbuffers Waterschap De Dommel 2020</meta:user-defined>
    <meta:user-defined meta:name="DCTERMS.W3CDTF/DCTERMS.available">2020-06-22</meta:user-defined>
    <meta:user-defined meta:name="OVERHEIDop.externeBijlage">aanvraagformulier klimaatbuffers|exb-2020-32287</meta:user-defined>
    <meta:user-defined meta:name="DCTERMS.W3CDTF/OVERHEIDop.jaargang">2020</meta:user-defined>
    <meta:user-defined meta:name="OVERHEIDop.publicationIssue">6785</meta:user-defined>
    <meta:user-defined meta:name="OVERHEIDop.betreftRegeling">CVDR639083_2</meta:user-defined>
    <meta:user-defined meta:name="OVERHEIDop.WsbID/DC.identifier">wsb-2020-6785</meta:user-defined>
    <meta:user-defined meta:name="xs:date/OVERHEIDop.startdatum">2020-06-22</meta:user-defined>
    <meta:user-defined meta:name="OVERHEIDop.versieInformatie"/>
  </office:meta>
</office:document-meta>
</file>