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voor de locatie Muggeplein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intrekken van de watervergunning verleend op 19 juni 2019, met het dossiernummer Z/19/027101, vanwege het wijzigen van de locatie voor het plaatsen van een kunstwerk en </text:p>
              </text:list-item>
              <text:list-item text:style-override="id1-3-2-1-1-3-2">
                <text:number>2.</text:number>
                <text:p text:style-name="al">het opnieuw verlenen voor een watervergunning voor het plaatsen van het artistiek kunstwerk ‘Squares’ (250 x 250 cm) op het Muggeplein in Deventer (<text:span text:style-name="nadrukcur">dossiernummer Z/20/033980; verzenddatum 18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8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8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224.56 474225.962</meta:user-defined>
    <meta:user-defined meta:name="DC.title">Watervergunning voor de locatie Muggeplein in Deventer</meta:user-defined>
    <meta:user-defined meta:name="OVERHEID.PostcodeHuisnummer/OVERHEIDop.postcodeHuisnummer">7411NW 18</meta:user-defined>
    <meta:user-defined meta:name="OVERHEIDop.straatnaam">Muggeplein</meta:user-defined>
    <meta:user-defined meta:name="OVERHEIDop.woonplaats">Deventer</meta:user-defined>
    <meta:user-defined meta:name="DCTERMS.W3CDTF/DCTERMS.available">2020-06-22</meta:user-defined>
    <meta:user-defined meta:name="DCTERMS.W3CDTF/OVERHEIDop.jaargang">2020</meta:user-defined>
    <meta:user-defined meta:name="OVERHEIDop.publicationIssue">6781</meta:user-defined>
    <meta:user-defined meta:name="OVERHEIDop.WsbID/DC.identifier">wsb-2020-6781</meta:user-defined>
    <meta:user-defined meta:name="OVERHEIDop.versieInformatie"/>
  </office:meta>
</office:document-meta>
</file>