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een tijdelijke dam met duiker in een hoofdwatergang, nabij Meeden 63 te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januari 2020 tot en met 3 maart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78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0873 593585</meta:user-defined>
    <meta:user-defined meta:name="DC.title">Watervergunning voor het leggen van een tijdelijke dam met duiker in een hoofdwatergang, nabij Meeden 63 te Winsum.</meta:user-defined>
    <meta:user-defined meta:name="OVERHEID.PostcodeHuisnummer/OVERHEIDop.postcodeHuisnummer">9951HX 63</meta:user-defined>
    <meta:user-defined meta:name="OVERHEIDop.straatnaam">Meeden</meta:user-defined>
    <meta:user-defined meta:name="OVERHEIDop.woonplaats">Winsum</meta:user-defined>
    <meta:user-defined meta:name="DCTERMS.W3CDTF/DCTERMS.available">2020-01-23</meta:user-defined>
    <meta:user-defined meta:name="DCTERMS.W3CDTF/OVERHEIDop.jaargang">2020</meta:user-defined>
    <meta:user-defined meta:name="OVERHEIDop.externeBijlage">33821_vergunning|exb-2020-3228</meta:user-defined>
    <meta:user-defined meta:name="OVERHEIDop.publicationIssue">678</meta:user-defined>
    <meta:user-defined meta:name="OVERHEIDop.WsbID/DC.identifier">wsb-2020-678</meta:user-defined>
    <meta:user-defined meta:name="OVERHEIDop.versieInformatie"/>
  </office:meta>
</office:document-meta>
</file>