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26465 verleende vergunning voor het leggen van een glasvezelnetwerk en plaatsen van een verdeelstation langs wegen, waterlopen en regionale waterkeringen in d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netwerk en plaatsen van een verdeelstation langs wegen, waterlopen en regionale waterkeringen in de Beemster</meta:user-defined>
    <dc:language>nl</dc:language>
    <meta:user-defined meta:name="OVERHEID.EPSG28992/DC.spatial">125744.5 510114.797</meta:user-defined>
    <meta:user-defined meta:name="DC.title">20.0626465 verleende vergunning voor het leggen van een glasvezelnetwerk en plaatsen van een verdeelstation langs wegen, waterlopen en regionale waterkeringen in de Beemster</meta:user-defined>
    <meta:user-defined meta:name="OVERHEID.PostcodeHuisnummer/OVERHEIDop.postcodeHuisnummer">1463LA 2</meta:user-defined>
    <meta:user-defined meta:name="OVERHEIDop.straatnaam">Nekkerweg</meta:user-defined>
    <meta:user-defined meta:name="OVERHEIDop.woonplaats">Noordbeemst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79</meta:user-defined>
    <meta:user-defined meta:name="OVERHEIDop.WsbID/DC.identifier">wsb-2020-6779</meta:user-defined>
    <meta:user-defined meta:name="OVERHEIDop.versieInformatie"/>
  </office:meta>
</office:document-meta>
</file>