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5550 verleende vergunning voor het aanleggen kabel parallel regionale waterkering en waterloop  de waterkering middels een persing wordt gekruist bij De Akker 2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kabel parallel regionale waterkering en waterloop  de waterkering middels een persing wordt gekruist bij De Akker 29 in Oudesluis</meta:user-defined>
    <dc:language>nl</dc:language>
    <meta:user-defined meta:name="OVERHEID.EPSG28992/DC.spatial">116313.018 538311.821</meta:user-defined>
    <meta:user-defined meta:name="DC.title">20.0625550 verleende vergunning voor het aanleggen kabel parallel regionale waterkering en waterloop  de waterkering middels een persing wordt gekruist bij De Akker 29 in Oudesluis</meta:user-defined>
    <meta:user-defined meta:name="OVERHEID.PostcodeHuisnummer/OVERHEIDop.postcodeHuisnummer">1757PE 27</meta:user-defined>
    <meta:user-defined meta:name="OVERHEIDop.straatnaam">De Akker</meta:user-defined>
    <meta:user-defined meta:name="OVERHEIDop.woonplaats">Oudesluis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77</meta:user-defined>
    <meta:user-defined meta:name="OVERHEIDop.WsbID/DC.identifier">wsb-2020-6777</meta:user-defined>
    <meta:user-defined meta:name="OVERHEIDop.versieInformatie"/>
  </office:meta>
</office:document-meta>
</file>