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waterleiding kruising Korenmolenweg en de Hoefweg in Bleis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6-002116, 17 juni 2020) het aanleggen en tijdelijk hebben van een noodwaterleiding en het verwijderen, aanleggen en hebben van een hoofdwaterleiding in de kern- en beschermingszone van de regionale waterkering ter plaatse van de kruising van de Korenmolenweg en de Hoefweg in Bleiswij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776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7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7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401.472 448044.086</meta:user-defined>
    <meta:user-defined meta:name="DC.title">Verleende watervergunning voor waterleiding kruising Korenmolenweg en de Hoefweg in Bleiswijk.</meta:user-defined>
    <meta:user-defined meta:name="OVERHEID.PostcodeHuisnummer/OVERHEIDop.postcodeHuisnummer">2665CD 139</meta:user-defined>
    <meta:user-defined meta:name="OVERHEIDop.straatnaam">Hoefweg</meta:user-defined>
    <meta:user-defined meta:name="OVERHEIDop.woonplaats">Bleiswijk</meta:user-defined>
    <meta:user-defined meta:name="DCTERMS.W3CDTF/DCTERMS.available">2020-06-22</meta:user-defined>
    <meta:user-defined meta:name="DCTERMS.W3CDTF/OVERHEIDop.jaargang">2020</meta:user-defined>
    <meta:user-defined meta:name="OVERHEIDop.publicationIssue">6776</meta:user-defined>
    <meta:user-defined meta:name="OVERHEIDop.WsbID/DC.identifier">wsb-2020-6776</meta:user-defined>
    <meta:user-defined meta:name="OVERHEIDop.versieInformatie"/>
  </office:meta>
</office:document-meta>
</file>