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lozen van oppervlaktewater dat in contact is geweest met onderwaterbeton, ter hoogte van De Entree,  Amsterdam - AGV - WN2020-004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lozen van oppervlaktewater dat in contact is geweest met onderwaterbeton, ter hoogte van De Entree,  Amsterdam.</text:p>
            <text:p text:style-name="common-al"/>
            <text:p text:style-name="tussenkopcur">Inzien van de stukken</text:p>
            <text:p text:style-name="common-al">Vanaf 2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4127 vermeldt, kunnen wij u sneller helpen.</text:p>
            <text:p text:style-name="common-al"/>
            <text:p text:style-name="last-al">Amsterdam, 2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7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7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7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408 480441</meta:user-defined>
    <meta:user-defined meta:name="DC.title">Verleende Watervergunning voor het het lozen van oppervlaktewater dat in contact is geweest met onderwaterbeton, ter hoogte van De Entree,  Amsterdam - AGV - WN2020-004127</meta:user-defined>
    <meta:user-defined meta:name="OVERHEID.PostcodeHuisnummer/OVERHEIDop.postcodeHuisnummer">1101BH 1</meta:user-defined>
    <meta:user-defined meta:name="OVERHEIDop.straatnaam">De entree</meta:user-defined>
    <meta:user-defined meta:name="OVERHEIDop.woonplaats">Amsterdam</meta:user-defined>
    <meta:user-defined meta:name="DCTERMS.W3CDTF/DCTERMS.available">2020-06-22</meta:user-defined>
    <meta:user-defined meta:name="DCTERMS.W3CDTF/OVERHEIDop.jaargang">2020</meta:user-defined>
    <meta:user-defined meta:name="OVERHEIDop.externeBijlage">watervergunning|exb-2020-32227</meta:user-defined>
    <meta:user-defined meta:name="OVERHEIDop.externeBijlage">bijlage 1|exb-2020-32228</meta:user-defined>
    <meta:user-defined meta:name="OVERHEIDop.publicationIssue">6775</meta:user-defined>
    <meta:user-defined meta:name="OVERHEIDop.WsbID/DC.identifier">wsb-2020-6775</meta:user-defined>
    <meta:user-defined meta:name="OVERHEIDop.versieInformatie"/>
  </office:meta>
</office:document-meta>
</file>