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garage in een primaire waterkering ter plaatse van Lindtsedijk 75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en van een garage in een primaire waterkering ter plaatse van Lindtsedijk 75 in Zwijndrecht, dossiernummer VTH2020-0828.</text:p>
            <text:p text:style-name="common-al">Start bezwaartermijn (6 weken): 18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77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7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7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2400.636 424926.98</meta:user-defined>
    <meta:user-defined meta:name="DC.title">Het bouwen van een garage in een primaire waterkering ter plaatse van Lindtsedijk 75 in Zwijndrecht</meta:user-defined>
    <meta:user-defined meta:name="OVERHEID.PostcodeHuisnummer/OVERHEIDop.postcodeHuisnummer">3336LD 75</meta:user-defined>
    <meta:user-defined meta:name="OVERHEIDop.straatnaam">Lindtsedijk</meta:user-defined>
    <meta:user-defined meta:name="OVERHEIDop.woonplaats">Zwijndrecht</meta:user-defined>
    <meta:user-defined meta:name="DCTERMS.W3CDTF/DCTERMS.available">2020-06-22</meta:user-defined>
    <meta:user-defined meta:name="DCTERMS.W3CDTF/OVERHEIDop.jaargang">2020</meta:user-defined>
    <meta:user-defined meta:name="OVERHEIDop.publicationIssue">6773</meta:user-defined>
    <meta:user-defined meta:name="OVERHEIDop.WsbID/DC.identifier">wsb-2020-6773</meta:user-defined>
    <meta:user-defined meta:name="OVERHEIDop.versieInformatie"/>
  </office:meta>
</office:document-meta>
</file>