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erreinverharding en compensatie waterberging ter plaatse van Stationsstraat 82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terreinverharding en compensatie waterberging ter plaatse van Stationsstraat 82 te Nijmegen een watervergunning te verlenen.  
</text:p>
            <text:p text:style-name="common-al">Zaaknummer: 2020008116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7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terreinverharding en compensatie waterberging tpv. Stationsstraat 82 te Nijmegen </meta:user-defined>
    <dc:language>nl</dc:language>
    <meta:user-defined meta:name="OVERHEID.EPSG28992/DC.spatial">187269.387541517 433770.949589246</meta:user-defined>
    <meta:user-defined meta:name="DC.title">Waterschap Rivierenland - watervergunning voor het aanleggen van terreinverharding en compensatie waterberging ter plaatse van Stationsstraat 82 te Nijmegen</meta:user-defined>
    <meta:user-defined meta:name="OVERHEID.PostcodeHuisnummer/OVERHEIDop.postcodeHuisnummer">6515AA 45</meta:user-defined>
    <meta:user-defined meta:name="OVERHEIDop.straatnaam">Stations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6772</meta:user-defined>
    <meta:user-defined meta:name="OVERHEIDop.WsbID/DC.identifier">wsb-2020-6772</meta:user-defined>
    <meta:user-defined meta:name="OVERHEIDop.versieInformatie"/>
  </office:meta>
</office:document-meta>
</file>