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oppervlaktewaterlichamen aan Baak 8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oppervlaktewaterlichamen aan Baak 8 in Hendrik-Ido-Ambacht, dossiernummer VTH194451.</text:p>
            <text:p text:style-name="common-al">Start bezwaartermijn (6 weken): 18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7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512 427140</meta:user-defined>
    <meta:user-defined meta:name="DC.title">Het dempen en graven van oppervlaktewaterlichamen aan Baak 8 in Hendrik-Ido-Ambacht</meta:user-defined>
    <meta:user-defined meta:name="OVERHEID.PostcodeHuisnummer/OVERHEIDop.postcodeHuisnummer">3343LA 8</meta:user-defined>
    <meta:user-defined meta:name="OVERHEIDop.straatnaam">de Baak</meta:user-defined>
    <meta:user-defined meta:name="OVERHEIDop.woonplaats">Hendrik-Ido-Ambacht</meta:user-defined>
    <meta:user-defined meta:name="DCTERMS.W3CDTF/DCTERMS.available">2020-06-22</meta:user-defined>
    <meta:user-defined meta:name="DCTERMS.W3CDTF/OVERHEIDop.jaargang">2020</meta:user-defined>
    <meta:user-defined meta:name="OVERHEIDop.publicationIssue">6771</meta:user-defined>
    <meta:user-defined meta:name="OVERHEIDop.WsbID/DC.identifier">wsb-2020-6771</meta:user-defined>
    <meta:user-defined meta:name="OVERHEIDop.versieInformatie"/>
  </office:meta>
</office:document-meta>
</file>