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zage van het ontwerp- peilbesluit Langbroekerwetering</text:p>
      <text:section text:name="regeling_id1-3-2" text:style-name="regeling">
        <text:section text:name="aanhef_id1-3-2-1" text:style-name="aanhef">
          <text:section text:name="preambule_id1-3-2-1-1" text:style-name="preambule">
            <text:p text:style-name="al"/>
            <text:p text:style-name="al">Het college van dijkgraaf en hoogheemraden van het waterschap maakt bekend dat de inspraak van het ontwerp-peilbesluit voor de Langbroekerwetering van start gaat. </text:p>
            <text:p text:style-name="al">In een peilbesluit worden de waterstanden voor een gebied vastgelegd. In het peilbesluit Langbroekerwetering gaat het over het gebied tussen Odijk, Amerongen en de Kromme Rijn. In het gebied is de waterhuishouding de afgelopen jaren aangepast: natuurgebieden en landbouwpercelen hebben hun eigen peilgebieden met hun eigen waterpeil gekregen. Ze zijn als het ware van elkaar geïsoleerd. Daardoor zijn de omstandigheden voor natuur èn landbouw verbeterd. In het (ontwerp)-peilbesluit leggen we deze nieuwe peilen vast.</text:p>
            <text:p text:style-name="al">
            <text:span text:style-name="nadrukvet">Stukken inzien</text:span>
          </text:p>
            <text:p text:style-name="al">U kunt het ontwerp-peilbesluit van 22 juni tot en met 3 augustus inzien en downloaden via op de website van het waterschap <text:a xlink:href="http://www.destichtserijnlanden.nl/actueel/bekendmakingen" xlink:type="simple">www.destichtserijnlanden.nl/actueel/bekendmakingen</text:a>. In verband met de corona-crisis kan het plan niet op het hoofdkantoor van het waterschap worden ingezien. </text:p>
            <text:p text:style-name="al">
            <text:span text:style-name="nadrukvet">Inspraak</text:span>
          </text:p>
            <text:p text:style-name="al">Tijdens de inzageperiode kunnen belanghebbenden een inspraakreactie indienen op het ontwerp-peilbesluit voor de Langbroekerwetering. Uw inspraakreactie kunt u richten aan het college van dijkgraaf en hoogheemraden van Hoogheemraadschap De Stichtse Rijnlanden, postbus 550, 3990 GJ Houten. </text:p>
            <text:p text:style-name="al">Iedereen die inspreekt wordt geïnformeerd over de wijze waarop zijn of haar inspraakreactie in het peilbesluit Langbroekerwetering (2020) wordt verwerkt. Dit gebeurt voordat de plannen door het algemeen bestuur worden vastgesteld. Voor de goede orde wijzen wij u er op dat als u geen zienswijze indient, u na de vaststelling van het peilbesluit daartegen ook geen beroep in kunt stellen (bij de rechtbank).</text:p>
            <text:p text:style-name="al">
            <text:span text:style-name="nadrukvet">Informatie</text:span>
          </text:p>
            <text:p text:style-name="al">Meer informatie over het ontwerp-peilbesluit staat op de site van het waterschap <text:a xlink:href="https://www.hdsr.nl/beleid-plannen/peilbesluiten-0/peilbesluit-2/" xlink:type="simple">https://www.hdsr.nl/pblangbroekerwetering</text:a>. Voor een inhoudelijke toelichting op het peilbesluit of voor het indienen van een mondelinge zienswijze kunt u mailen of een (telefonische) afspraak maken met projectleider Corina Wijnen, via telefoon: (030) 209 71 52, of e-mail: <text:a xlink:href="mailto:corina.wijnen@hdsr.nl" xlink:type="simple">corina.wijnen@hdsr.nl</text:a>.</text:p>
            <text:p text:style-name="al"/>
            <text:p text:style-name="al">Houten, 22 jun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Wijk bij Duurstede</meta:user-defined>
    <meta:user-defined meta:name="OVERHEID.EPSG28992/DC.spatial">140517.44 448677.77</meta:user-defined>
    <meta:user-defined meta:name="DC.title">Hoogheemraadschap De Stichtse Rijnlanden - Start inzage van het ontwerp- peilbesluit Langbroekerwetering</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6-22</meta:user-defined>
    <meta:user-defined meta:name="OVERHEIDop.externeBijlage">Ontwerp peilbesluit|exb-2020-32141</meta:user-defined>
    <meta:user-defined meta:name="OVERHEIDop.externeBijlage">Toelichting op het peilbesluit|exb-2020-32142</meta:user-defined>
    <meta:user-defined meta:name="OVERHEIDop.externeBijlage">Kaart peilbesluit  Langbroekerwetering west|exb-2020-32143</meta:user-defined>
    <meta:user-defined meta:name="OVERHEIDop.externeBijlage">Kaart peilbesluit  Langbroekerwetering oost|exb-2020-32144</meta:user-defined>
    <meta:user-defined meta:name="DCTERMS.W3CDTF/OVERHEIDop.jaargang">2020</meta:user-defined>
    <meta:user-defined meta:name="OVERHEIDop.publicationIssue">6763</meta:user-defined>
    <meta:user-defined meta:name="OVERHEIDop.WsbID/DC.identifier">wsb-2020-6763</meta:user-defined>
    <meta:user-defined meta:name="OVERHEIDop.versieInformatie"/>
  </office:meta>
</office:document-meta>
</file>