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oofdwatergang Hijlkematocht voor het beregenen van landbouwpercelen, nabij Maarhuizerweg 3 te Baf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juni 2020 tot en met  30 jul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62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6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6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8731 597482</meta:user-defined>
    <meta:user-defined meta:name="DC.title">Watervergunning voor het onttrekken van oppervlaktewater uit hoofdwatergang Hijlkematocht voor het beregenen van landbouwpercelen, nabij Maarhuizerweg 3 te Baflo.</meta:user-defined>
    <meta:user-defined meta:name="OVERHEID.PostcodeHuisnummer/OVERHEIDop.postcodeHuisnummer">9953TB 3</meta:user-defined>
    <meta:user-defined meta:name="OVERHEIDop.straatnaam">Maarhuizerweg</meta:user-defined>
    <meta:user-defined meta:name="OVERHEIDop.woonplaats">Baflo</meta:user-defined>
    <meta:user-defined meta:name="DCTERMS.W3CDTF/DCTERMS.available">2020-06-22</meta:user-defined>
    <meta:user-defined meta:name="DCTERMS.W3CDTF/OVERHEIDop.jaargang">2020</meta:user-defined>
    <meta:user-defined meta:name="OVERHEIDop.externeBijlage">36259_vergunning|exb-2020-32139</meta:user-defined>
    <meta:user-defined meta:name="OVERHEIDop.publicationIssue">6762</meta:user-defined>
    <meta:user-defined meta:name="OVERHEIDop.WsbID/DC.identifier">wsb-2020-6762</meta:user-defined>
    <meta:user-defined meta:name="OVERHEIDop.versieInformatie"/>
  </office:meta>
</office:document-meta>
</file>