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olmacht en machtiging waterschap Scheldestromen 2020</text:p>
      <text:section text:name="regeling_id1-3-2" text:style-name="regeling">
        <text:section text:name="aanhef_id1-3-2-1" text:style-name="aanhef">
          <text:section text:name="preambule_id1-3-2-1-1" text:style-name="preambule">
            <text:p text:style-name="al">
            <text:span text:style-name="nadrukcur">Het waterschap heeft op 17 december 2019 een nieuw besluit Mandaat, volmacht en machtiging vastgesteld. De nieuwe mandaten, volmachten en machtigingen zijn in de bijlagen van dit bericht te raadplegen. Deze documenten zijn ook te raadplegen op de website van het waterschap, </text:span>
          </text:p>
            <text:p text:style-name="al">
            <text:a xlink:href="http://www.scheldestromen.nl/mandaat" xlink:type="simple">www.scheldestromen.nl/mandaat</text:a>
            <text:span text:style-name="nadrukcur">.</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dc:language>nl</dc:language>
    <meta:user-defined meta:name="OVERHEID.Waterschap/DC.spatial">Waterschap Scheldestromen</meta:user-defined>
    <meta:user-defined meta:name="DC.title">Besluit Mandaat, volmacht en machtiging waterschap Scheldestromen 2020</meta:user-defined>
    <meta:user-defined meta:name="DCTERMS.W3CDTF/DCTERMS.available">2020-01-23</meta:user-defined>
    <meta:user-defined meta:name="OVERHEIDop.externeBijlage">Besluit Mandaat, volmacht en machtiging|exb-2020-3222</meta:user-defined>
    <meta:user-defined meta:name="OVERHEIDop.externeBijlage">Overzicht Volmacht en mandaatverlening|exb-2020-3223</meta:user-defined>
    <meta:user-defined meta:name="OVERHEIDop.externeBijlage">Mandaatregister |exb-2020-3224</meta:user-defined>
    <meta:user-defined meta:name="DCTERMS.W3CDTF/OVERHEIDop.jaargang">2020</meta:user-defined>
    <meta:user-defined meta:name="OVERHEIDop.publicationIssue">676</meta:user-defined>
    <meta:user-defined meta:name="OVERHEIDop.WsbID/DC.identifier">wsb-2020-676</meta:user-defined>
    <meta:user-defined meta:name="OVERHEIDop.versieInformatie"/>
  </office:meta>
</office:document-meta>
</file>