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0895 verleende vergunning voor het plaatsen van een afmeerconstructie in de regionale waterkering bij de Jan van Scorelkade 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de Jan van Scorelkade 63 in Alkmaar</meta:user-defined>
    <dc:language>nl</dc:language>
    <meta:user-defined meta:name="OVERHEID.EPSG28992/DC.spatial">110613.805 517160.554</meta:user-defined>
    <meta:user-defined meta:name="DC.title">20.0620895 verleende vergunning voor het plaatsen van een afmeerconstructie in de regionale waterkering bij de Jan van Scorelkade 63 in Alkmaar</meta:user-defined>
    <meta:user-defined meta:name="OVERHEID.PostcodeHuisnummer/OVERHEIDop.postcodeHuisnummer">1817EX 63</meta:user-defined>
    <meta:user-defined meta:name="OVERHEIDop.straatnaam">Jan van Scorelkade</meta:user-defined>
    <meta:user-defined meta:name="OVERHEIDop.woonplaats">Alkmaar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59</meta:user-defined>
    <meta:user-defined meta:name="OVERHEIDop.WsbID/DC.identifier">wsb-2020-6759</meta:user-defined>
    <meta:user-defined meta:name="OVERHEIDop.versieInformatie"/>
  </office:meta>
</office:document-meta>
</file>