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ntwerp-dijkverbeteringsplan, ontwerp-leggerwijziging, ontwerp-aanwijzingsbesluit en m.e.r.-beoordelingsbesluit Dorpskern Ouder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het heeft vastgesteld: het ontwerp-dijkverbeteringsplan, een ontwerp-leggerwijziging, het ontwerp-aanwijzingsbesluit en een m.e.r.-beoordelingsbesluit Dorpskern Ouderkerk.</text:p>
            <text:p text:style-name="al"/>
            <text:p text:style-name="al">Traject: Dorpskern Ouderkerk</text:p>
            <text:p text:style-name="al">Dijkvak: A144_001</text:p>
            <text:p text:style-name="al">Polders: Duivendrechtse polder </text:p>
            <text:p text:style-name="al">Gemeente: Ouder-Amstel</text:p>
            <text:p text:style-name="al">Lengte traject: 550 meter</text:p>
            <text:p text:style-name="al"/>
            <text:p text:style-name="al">Een dijkverbeteringsplan is een projectplan als bedoeld in artikel 5.4 van de Waterwet. Afdeling 2 van de Crisis- en herstelwet is hierop van toepassing. In het ontwerp-dijkverbeteringsplan is opgenomen welke werkzaamheden het waterschap wil uitvoeren om ervoor te zorgen dat de dijk blijft voldoen aan de gestelde eisen. Tevens wordt in het ontwerp-dijkverbeteringsplan toegelicht op welke wijze de werkzaamheden worden uitgevoerd. Daarnaast is beschreven welke voorzieningen worden getroffen om nadelige gevolgen ongedaan te maken of te beperken.</text:p>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langs de Dorpskern Ouderkerk te Ouder-Amstel is een wijziging op de Legger Waterkeringen 2015.</text:p>
            <text:p text:style-name="al"/>
            <text:p text:style-name="al">
            <text:span text:style-name="nadrukvet">m.e.r</text:span>
            <text:span text:style-name="nadrukvet">.-beoordelingsbesluit </text:span>
          </text:p>
            <text:p text:style-name="al">Voor het dijkverbeteringsplan heeft een m.e.r.-beoordeling plaatsgevonden. Uit deze beoordeling blijkt dat de dijkverbetering Dorpskern Ouderkerk geen belangrijk negatief effect heeft op natuur in het plangebied. Het dagelijks bestuur van Waterschap Amstel, Gooi en Vecht heeft daarom een m.e.r.-beoordelingsbesluit vastgesteld waarin is aangegeven dat voor de dijkverbetering Dorpskern Ouderkerk geen milieueffectrapport behoeft te worden opgesteld. </text:p>
            <text:p text:style-name="al">Het m.e.r.-beoordelingsbesluit is een voorbereidingsbesluit in de zin van art. 6.3 van de Algemene wet bestuursrecht, waartegen geen zelfstandig bezwaar of beroep mogelijk is, tenzij belanghebbenden hierdoor los van het voor te bereiden besluit (het ontwerp-dijkverbeteringsplan) rechtstreeks in hun belang worden getroffen. Belanghebbenden kunnen bij hun zienswijze op het ontwerp-dijkverbeteringsplan hun opvatting over het m.e.r.-beoordelingsbesluit kenbaar maken.</text:p>
            <text:p text:style-name="al"/>
            <text:p text:style-name="al">
            <text:span text:style-name="nadrukvet">Inzien van stukken</text:span>
          </text:p>
            <text:p text:style-name="al">Het ontwerp-dijkverbeteringsplan, de ontwerp-leggerwijziging, het ontwerp-aanwijzingsbesluit en het m.e.r.-beoordelingsbesluit met de bijbehorende stukken kunt u raadplegen van <text:span text:style-name="nadrukvet">woens</text:span><text:span text:style-name="nadrukvet">dag </text:span><text:span text:style-name="nadrukvet">24</text:span><text:span text:style-name="nadrukvet"> juni 2020</text:span><text:span text:style-name="nadrukvet"> t/m </text:span><text:span text:style-name="nadrukvet">dinsdag </text:span><text:span text:style-name="nadrukvet">4 augustus</text:span><text:span text:style-name="nadrukvet"> 2020</text:span><text:span text:style-name="nadrukvet"/>op de website van <text:a xlink:href="http://www.overheid.nl/" xlink:type="simple">www.overheid.nl</text:a>. </text:p>
            <text:p text:style-name="al">Tevens zijn de stukken tijdens die periode van zes weken in te zien op het kantoor van het waterschap op werkdagen van 9.00 uur tot 17.00 uur (Korte Ouderkerkerdijk 7, Amsterdam).</text:p>
            <text:p text:style-name="al"/>
            <text:p text:style-name="al">
            <text:span text:style-name="nadrukvet">Zienswijzen</text:span>
          </text:p>
            <text:p text:style-name="al">Tijdens de periode dat het ontwerp-dijkverbeteringsplan, de ontwerp-leggerwijziging, het ontwerp-aanwijzingsbesluit en het m.e.r.-beoordelingsbesluit ter inzage liggen, kunnen belanghebbenden daarover schriftelijk of mondeling een zienswijze kenbaar maken. U kunt ook online een zienswijze indienen via <text:a xlink:href="http://www.agv.nl/inspraak" xlink:type="simple">www.agv.nl/inspraak</text:a>.</text:p>
            <text:p text:style-name="al"/>
            <text:p text:style-name="al">Een schriftelijke zienswijze kan worden gericht aan:</text:p>
            <text:p text:style-name="al">Waterschap Amstel, Gooi en Vecht</text:p>
            <text:p text:style-name="al">T.a.v. Dagelijks Bestuur</text:p>
            <text:p text:style-name="al">o.v.v. team Waterkeringen</text:p>
            <text:p text:style-name="al">Postbus 94370</text:p>
            <text:p text:style-name="al">1090 GJ Amsterdam</text:p>
            <text:p text:style-name="al"/>
            <text:p text:style-name="al">Wij verzoeken u als onderwerp ‘Inspraak ontwerp-dijkverbeteringsplan Dorpskern Ouderkerk en/of ontwerp-leggerwijziging Dorpskern Ouderkerk te vermelden.</text:p>
            <text:p text:style-name="al"/>
            <text:p text:style-name="al">Voor het kenbaar maken van een mondelinge zienswijze en/of meer informatie over het ontwerp-dijkverbeteringsplan, de ontwerp-leggerwijziging of het m.e.r.-beoordelingsbesluit kunt u telefonisch contact opnemen met projectteam Dorpskern Ouderkerk via telefoonnummer <text:span text:style-name="nadrukvet">0900 – 9394 (uw gebruikelijke belkosten).</text:span> U kunt ook een e-mail sturen naar <text:a xlink:href="mailto:%20ouderkerk@waternet.nl" xlink:type="simple"> ouderkerk@waternet.nl</text:a>. </text:p>
            <text:p text:style-name="al"/>
            <text:p text:style-name="al">Amsterdam, 23 juni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5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5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5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mstel, Gooi en Vecht</meta:user-defined>
    <meta:user-defined meta:name="OVERHEID.Informatietype/DC.type">officiële publicatie</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2 van de Crisis- en herstelwet]|[1.0:c:BWBR0027431&amp;afdeling=2&amp;g=2020-02-28</meta:user-defined>
    <meta:user-defined meta:name="DC.source">artikel 78 van de Waterschapswet]|[1.0:c:BWBR0005108&amp;artikel=78&amp;g=2020-01-01</meta:user-defined>
    <meta:user-defined meta:name="DC.source">artikel 5.1 van de Waterwet]|[1.0:c:BWBR0025458&amp;artikel=5.1&amp;g=2020-01-01</meta:user-defined>
    <meta:user-defined meta:name="DC.source">https://zoek.officielebekendmakingen.nl/wsb-2019-11545.html</meta:user-defined>
    <meta:user-defined meta:name="DC.source">https://decentrale.regelgeving.overheid.nl/cvdr/xhtmloutput/Actueel/Noord-Holland/CVDR55467.html</meta:user-defined>
    <meta:user-defined meta:name="OVERHEIDop.referentienummer">BBV20.0067</meta:user-defined>
    <meta:user-defined meta:name="DCTERMS.abstract">vastgesteld ontwerp-dijkverbeteringsplan, een ontwerp-leggerwijziging, het ontwerp-aanwijzingsbesluit en een m.e.r.-beoordelingsbesluit Dorpskern Ouderkerk.</meta:user-defined>
    <dc:language>nl</dc:language>
    <meta:user-defined meta:name="OVERHEID.Gemeente/DC.spatial">Ouder-Amstel</meta:user-defined>
    <meta:user-defined meta:name="OVERHEID.Waterschap/DC.spatial">Waterschap Amstel, Gooi en Vecht</meta:user-defined>
    <meta:user-defined meta:name="DC.title">Vaststelling ontwerp-dijkverbeteringsplan, ontwerp-leggerwijziging, ontwerp-aanwijzingsbesluit en m.e.r.-beoordelingsbesluit Dorpskern Ouderkerk</meta:user-defined>
    <meta:user-defined meta:name="DCTERMS.W3CDTF/DCTERMS.available">2020-06-23</meta:user-defined>
    <meta:user-defined meta:name="OVERHEIDop.externeBijlage">Besluit ODVP Ouderkerk|exb-2020-32117</meta:user-defined>
    <meta:user-defined meta:name="OVERHEIDop.externeBijlage">Besluit ontwerp-legger Dorpskern Ouderkerk|exb-2020-32118</meta:user-defined>
    <meta:user-defined meta:name="OVERHEIDop.externeBijlage">Besluit m.e.r. Dorpskern Ouderkerk|exb-2020-32119</meta:user-defined>
    <meta:user-defined meta:name="OVERHEIDop.externeBijlage">Ontwerp-dijkverbeteringsplan Dorpskern Ouderkerk|exb-2020-32120</meta:user-defined>
    <meta:user-defined meta:name="OVERHEIDop.externeBijlage">Aanwijzingsbesluit Dorpskern Ouderkerk|exb-2020-32121</meta:user-defined>
    <meta:user-defined meta:name="DCTERMS.W3CDTF/OVERHEIDop.jaargang">2020</meta:user-defined>
    <meta:user-defined meta:name="OVERHEIDop.publicationIssue">6757</meta:user-defined>
    <meta:user-defined meta:name="OVERHEIDop.WsbID/DC.identifier">wsb-2020-6757</meta:user-defined>
    <meta:user-defined meta:name="OVERHEIDop.versieInformatie"/>
  </office:meta>
</office:document-meta>
</file>