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20304 verleende vergunning voor het verbreden van een waterloop ter compensatie van de bouw van een loods aan de Middenweg 504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bouw van een loods aan de Middenweg 504A in Heerhugowaard</meta:user-defined>
    <dc:language>nl</dc:language>
    <meta:user-defined meta:name="OVERHEID.EPSG28992/DC.spatial">119337.23 524039.707</meta:user-defined>
    <meta:user-defined meta:name="DC.title">20.0620304 verleende vergunning voor het verbreden van een waterloop ter compensatie van de bouw van een loods aan de Middenweg 504A in Heerhugowaard</meta:user-defined>
    <meta:user-defined meta:name="OVERHEID.PostcodeHuisnummer/OVERHEIDop.postcodeHuisnummer">1704BN 506</meta:user-defined>
    <meta:user-defined meta:name="OVERHEIDop.straatnaam">Middenweg</meta:user-defined>
    <meta:user-defined meta:name="OVERHEIDop.woonplaats">Heerhugowaard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55</meta:user-defined>
    <meta:user-defined meta:name="OVERHEIDop.WsbID/DC.identifier">wsb-2020-6755</meta:user-defined>
    <meta:user-defined meta:name="OVERHEIDop.versieInformatie"/>
  </office:meta>
</office:document-meta>
</file>