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besluit wijziging Legger Waterkeringen (regionale waterker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het voornemen de legger waterkeringen 2012 partieel te wijzigen.</text:p>
            <text:p text:style-name="al">Het betreft de volgende wijzigingen:</text:p>
            <text:p text:style-name="al"/>
            <text:list text:style-name="id1-3-2-1-1-4">
              <text:list-item text:style-override="id1-3-2-1-1-4-1">
                <text:number>1.</text:number>
                <text:p text:style-name="al">toevoegen aan het regionale stelsel: de Hooidijk (Kamperland), de Emelissedijk (Colijnsplaat) en de dijk van de Hoogerwaardpolder (oostzijde Kreekraksluizen).</text:p>
              </text:list-item>
              <text:list-item text:style-override="id1-3-2-1-1-4-2">
                <text:number>2.</text:number>
                <text:p text:style-name="al">verwijderen uit het regionale stelsel: de Meeldijk (Burgh-Haamstede)</text:p>
              </text:list-item>
              <text:list-item text:style-override="id1-3-2-1-1-4-3">
                <text:number>3.</text:number>
                <text:p text:style-name="al">afwaarderen van de Veerse Meerdijken en de scheidingsdijk tussen dijkring 29 (Walcheren) en dijkring 30 (Zuid-Beveland-West) van primair naar regionaal. </text:p>
              </text:list-item>
              <text:list-item text:style-override="id1-3-2-1-1-4-4">
                <text:number>4.</text:number>
                <text:p text:style-name="al">De ligging van de waterkeringszones verandert daarbij vooralsnog niet. Bij een volgende leggerwijziging wordt gekeken of de ligging van de zones aangepast moet worden. </text:p>
              </text:list-item>
              <text:list-item text:style-override="id1-3-2-1-1-4-5">
                <text:number>5.</text:number>
                <text:p text:style-name="al">de lijst van kunstwerk en bijzondere constructies (bijlage 1 van de legger waterkeringen) wordt aangepast naar aanleiding van wijziging 1 t/3. </text:p>
              </text:list-item>
            </text:list>
            <text:p text:style-name="al">Aanleiding is de voorgenomen wijziging van het stelsel van regionale waterkeringen door de provincie in de provinciale Omgevingsverordening. Met deze wijzigingen wordt de legger in overeenstemming gebracht met de Omgevingsverordening. </text:p>
            <text:p text:style-name="al">Het ontwerp-besluit ligt gedurende 6 weken (met ingang van 29 juni 2020 tot 10 augustus 2020) ter inzage op de waterschapskantoren in Terneuzen en Middelburg. Het ontwerp-besluit is ook in te zien op de website van het waterschap en op www.officielebekendmakingen.nl.Belanghebbenden kunnen gedurende deze periode van 6 weken hun zienswijzen indienentegen het ontwerp-besluit. Deze zienswijzen moeten worden gestuurd naar het dagelijksbestuur van waterschap Scheldestromen, Postbus 1000 4330 ZW Middelbur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7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Waterschap/DC.spatial">Waterschap Scheldestromen</meta:user-defined>
    <meta:user-defined meta:name="DC.title">Ontwerp-besluit wijziging Legger Waterkeringen (regionale waterkeringen)</meta:user-defined>
    <meta:user-defined meta:name="DCTERMS.W3CDTF/DCTERMS.available">2020-06-26</meta:user-defined>
    <meta:user-defined meta:name="OVERHEIDop.externeBijlage">Ontwerp-besluit wijzigen Legger Waterkeringen|exb-2020-32090</meta:user-defined>
    <meta:user-defined meta:name="DCTERMS.W3CDTF/OVERHEIDop.jaargang">2020</meta:user-defined>
    <meta:user-defined meta:name="OVERHEIDop.publicationIssue">6752</meta:user-defined>
    <meta:user-defined meta:name="OVERHEIDop.WsbID/DC.identifier">wsb-2020-6752</meta:user-defined>
    <meta:user-defined meta:name="OVERHEIDop.versieInformatie"/>
  </office:meta>
</office:document-meta>
</file>