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8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90324 ingevolge de Keur waterschap Brabantse Delta 2015 bekend gemaakt op 16 juni 2020 voor het hebben en onderhouden van een tuin (hieronder wordt verstaan: beplanting/bomen) tot aan de insteek van een a-water; bouwwerken (grondkerende constructies, ophoging talud, tegelvlonder, stenen trap, stenen muren en hekwerken haaks) in een a-water, en hekwerken haaks op een a-water in (de beschermingszone van) het a-water ter hoogte van Kruiningenstraat 8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5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28246.242 398490.406</meta:user-defined>
    <meta:user-defined meta:name="DC.title">Watervergunning van waterschap Brabantse Delta voor waterhuishoudkundige werkzaamheden ter hoogte van Kruiningenstraat 80 te Tilburg.</meta:user-defined>
    <meta:user-defined meta:name="OVERHEID.PostcodeHuisnummer/OVERHEIDop.postcodeHuisnummer">5045PX 80</meta:user-defined>
    <meta:user-defined meta:name="OVERHEIDop.straatnaam">Kruiningenstraat</meta:user-defined>
    <meta:user-defined meta:name="OVERHEIDop.woonplaats">Tilburg</meta:user-defined>
    <meta:user-defined meta:name="DCTERMS.W3CDTF/DCTERMS.available">2020-06-22</meta:user-defined>
    <meta:user-defined meta:name="DCTERMS.W3CDTF/OVERHEIDop.jaargang">2020</meta:user-defined>
    <meta:user-defined meta:name="OVERHEIDop.externeBijlage">Besluit 290324|exb-2020-32084</meta:user-defined>
    <meta:user-defined meta:name="OVERHEIDop.publicationIssue">6751</meta:user-defined>
    <meta:user-defined meta:name="OVERHEIDop.WsbID/DC.identifier">wsb-2020-6751</meta:user-defined>
    <meta:user-defined meta:name="OVERHEIDop.versieInformatie"/>
  </office:meta>
</office:document-meta>
</file>