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denzaal, aanbrengen gronddam met duiker, taludbekleding, hekwerk en leemzand waterloop WL0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Oldenzaal voor het aanbrengen en hebben van:</text:p>
            <text:list text:style-name="id1-3-2-1-1-4">
              <text:list-item text:style-override="id1-3-2-1-1-4-1">
                <text:number>1.</text:number>
                <text:p text:style-name="al">Het aanbrengen en hebben van een gronddam met beton duiker ter lengte van 6 meter in de waterloop WL01143.</text:p>
              </text:list-item>
              <text:list-item text:style-override="id1-3-2-1-1-4-2">
                <text:number>2.</text:number>
                <text:p text:style-name="al">Het aanbrengen en hebben van taludbekleding tussen brug BG00978 en de nieuw aan te brengen beton duiker.</text:p>
              </text:list-item>
              <text:list-item text:style-override="id1-3-2-1-1-4-3">
                <text:number>3.</text:number>
                <text:p text:style-name="al">Het aanbrengen en hebben van een hekwerk op de nieuw aan te brengen beton duiker.</text:p>
              </text:list-item>
              <text:list-item text:style-override="id1-3-2-1-1-4-4">
                <text:number>4.</text:number>
                <text:p text:style-name="al">Het aanbrengen en hebben van leemzand op de linker oever van waterloop WL06545 tussen de Wieldraaierlaan en Oude Oldenzaalstaat. Afvoervak AV03063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8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8545 483208</meta:user-defined>
    <meta:user-defined meta:name="DC.title">Oldenzaal, aanbrengen gronddam met duiker, taludbekleding, hekwerk en leemzand waterloop WL01143</meta:user-defined>
    <meta:user-defined meta:name="OVERHEID.PostcodeHuisnummer/OVERHEIDop.postcodeHuisnummer">7577SN 7</meta:user-defined>
    <meta:user-defined meta:name="OVERHEIDop.straatnaam">Erve Lansink</meta:user-defined>
    <meta:user-defined meta:name="OVERHEIDop.woonplaats">Oldenzaal</meta:user-defined>
    <meta:user-defined meta:name="DCTERMS.W3CDTF/DCTERMS.available">2020-01-23</meta:user-defined>
    <meta:user-defined meta:name="DCTERMS.W3CDTF/OVERHEIDop.jaargang">2020</meta:user-defined>
    <meta:user-defined meta:name="OVERHEIDop.externeBijlage">db besluit|exb-2020-3221</meta:user-defined>
    <meta:user-defined meta:name="OVERHEIDop.publicationIssue">675</meta:user-defined>
    <meta:user-defined meta:name="OVERHEIDop.WsbID/DC.identifier">wsb-2020-675</meta:user-defined>
    <meta:user-defined meta:name="OVERHEIDop.versieInformatie"/>
  </office:meta>
</office:document-meta>
</file>