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verbouwen buitenberging en verwijderen aanbouw langs waterloop WL0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. Wissink te Almelo vergunning te verlenen voor het verbouwen en hebben van een tweetal buitenbergingen op de rechteroever op een afstand van circa 2 meter uit de boveninsteek en over een lengte van 5 meter en het verwijderen van een aanbouw langs de waterloop WL01256 afvoervak AV02053, ter plaatse van het perceel kadastraal bekend gemeente Almelo, sectie B, nummers 11455, 11456 en 11953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26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8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74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4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4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1896 485783</meta:user-defined>
    <meta:user-defined meta:name="DC.title">Almelo, verbouwen buitenberging en verwijderen aanbouw langs waterloop WL01256</meta:user-defined>
    <meta:user-defined meta:name="OVERHEID.PostcodeHuisnummer/OVERHEIDop.postcodeHuisnummer">7607JH 7</meta:user-defined>
    <meta:user-defined meta:name="OVERHEIDop.straatnaam">Tuinstraat</meta:user-defined>
    <meta:user-defined meta:name="OVERHEIDop.woonplaats">Almelo</meta:user-defined>
    <meta:user-defined meta:name="DCTERMS.W3CDTF/DCTERMS.available">2020-06-22</meta:user-defined>
    <meta:user-defined meta:name="DCTERMS.W3CDTF/OVERHEIDop.jaargang">2020</meta:user-defined>
    <meta:user-defined meta:name="OVERHEIDop.externeBijlage">db besluit|exb-2020-32079</meta:user-defined>
    <meta:user-defined meta:name="OVERHEIDop.publicationIssue">6749</meta:user-defined>
    <meta:user-defined meta:name="OVERHEIDop.WsbID/DC.identifier">wsb-2020-6749</meta:user-defined>
    <meta:user-defined meta:name="OVERHEIDop.versieInformatie"/>
  </office:meta>
</office:document-meta>
</file>