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aanbrengen hekwerk haaks op waterloop WL01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tichting Generatietuin Wierden vergunning te verlenen voor het aanbrengen en hebben van een hekwerk haaks op de waterloop WL01330 (Wierdense Aa), afvoervak AV16939), ter plaatse van het perceel kadastraal bekend als gemeente Wierden, sectie P, nummer 371.</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09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4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615 485607</meta:user-defined>
    <meta:user-defined meta:name="DC.title">Wierden, aanbrengen hekwerk haaks op waterloop WL01330</meta:user-defined>
    <meta:user-defined meta:name="OVERHEID.PostcodeHuisnummer/OVERHEIDop.postcodeHuisnummer">7642NV 2</meta:user-defined>
    <meta:user-defined meta:name="OVERHEIDop.straatnaam">Akkerwal</meta:user-defined>
    <meta:user-defined meta:name="OVERHEIDop.woonplaats">Wierden</meta:user-defined>
    <meta:user-defined meta:name="DCTERMS.W3CDTF/DCTERMS.available">2020-06-22</meta:user-defined>
    <meta:user-defined meta:name="DCTERMS.W3CDTF/OVERHEIDop.jaargang">2020</meta:user-defined>
    <meta:user-defined meta:name="OVERHEIDop.externeBijlage">db besluit|exb-2020-32077</meta:user-defined>
    <meta:user-defined meta:name="OVERHEIDop.publicationIssue">6748</meta:user-defined>
    <meta:user-defined meta:name="OVERHEIDop.WsbID/DC.identifier">wsb-2020-6748</meta:user-defined>
    <meta:user-defined meta:name="OVERHEIDop.versieInformatie"/>
  </office:meta>
</office:document-meta>
</file>