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8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90333 ingevolge de Keur waterschap Brabantse Delta 2015 bekend gemaakt op 17 juni 2020 voor het hebben en onderhouden van een tuin (hieronder wordt verstaan: beplanting/bomen) tot aan de insteek van een a-water, bouwwerken (grondkerende constructie, tegelvlonder, stenen muren, stenen trap en hekwerken haaks) in een a-water, en hekwerken haaks op een a-water in (de beschermingszone van) het a-water ter hoogte van Kruiningenstraat 8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44.521 398483.413</meta:user-defined>
    <meta:user-defined meta:name="DC.title">Watervergunning van waterschap Brabantse Delta voor waterhuishoudkundige werkzaamheden ter hoogte van Kruiningenstraat 82 te Tilburg.</meta:user-defined>
    <meta:user-defined meta:name="OVERHEID.PostcodeHuisnummer/OVERHEIDop.postcodeHuisnummer">5045PX 82</meta:user-defined>
    <meta:user-defined meta:name="OVERHEIDop.straatnaam">Kruiningenstraat</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290333|exb-2020-32066</meta:user-defined>
    <meta:user-defined meta:name="OVERHEIDop.publicationIssue">6746</meta:user-defined>
    <meta:user-defined meta:name="OVERHEIDop.WsbID/DC.identifier">wsb-2020-6746</meta:user-defined>
    <meta:user-defined meta:name="OVERHEIDop.versieInformatie"/>
  </office:meta>
</office:document-meta>
</file>