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poort 2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0828 ingevolge de Keur waterschap Brabantse Delta 2015 bekend gemaakt op 17 juni 2020 voor het hebben en onderhouden van: een tuin (hieronder wordt verstaan: beplanting/bomen) tot aan de insteek van een a-water, bouwwerken in een a-water (ophoging talud en houten vlonder, hekwerken haaks (erfafscheiding)), en hekwerken haaks op een a-water (erfafscheiding) ter hoogte van Schanspoort 21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4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4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115.36 408891.87</meta:user-defined>
    <meta:user-defined meta:name="DC.title">Watervergunning van waterschap Brabantse Delta voor waterhuishoudkundige werkzaamheden ter hoogte van Schanspoort 21 te Klundert.</meta:user-defined>
    <meta:user-defined meta:name="OVERHEID.PostcodeHuisnummer/OVERHEIDop.postcodeHuisnummer">4791HA 21</meta:user-defined>
    <meta:user-defined meta:name="OVERHEIDop.straatnaam">Schanspoort</meta:user-defined>
    <meta:user-defined meta:name="OVERHEIDop.woonplaats">Klundert</meta:user-defined>
    <meta:user-defined meta:name="DCTERMS.W3CDTF/DCTERMS.available">2020-06-19</meta:user-defined>
    <meta:user-defined meta:name="DCTERMS.W3CDTF/OVERHEIDop.jaargang">2020</meta:user-defined>
    <meta:user-defined meta:name="OVERHEIDop.externeBijlage">Besluit 300828|exb-2020-32062</meta:user-defined>
    <meta:user-defined meta:name="OVERHEIDop.publicationIssue">6742</meta:user-defined>
    <meta:user-defined meta:name="OVERHEIDop.WsbID/DC.identifier">wsb-2020-6742</meta:user-defined>
    <meta:user-defined meta:name="OVERHEIDop.versieInformatie"/>
  </office:meta>
</office:document-meta>
</file>