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stuwende dammen, het aanleggen van een dam met peilregulerend kunstwerk en het verhogen van het waterpeil in tertiaire watergangen, nabij Hogeweg 5 te Zui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januari 2020 tot en met  3 maart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213 583356</meta:user-defined>
    <meta:user-defined meta:name="DC.title">Watervergunning voor het aanleggen van stuwende dammen, het aanleggen van een dam met peilregulerend kunstwerk en het verhogen van het waterpeil in tertiaire watergangen, nabij Hogeweg 5 te Zuidhorn.</meta:user-defined>
    <meta:user-defined meta:name="OVERHEID.PostcodeHuisnummer/OVERHEIDop.postcodeHuisnummer">9801TG 5</meta:user-defined>
    <meta:user-defined meta:name="OVERHEIDop.straatnaam">Hogeweg</meta:user-defined>
    <meta:user-defined meta:name="OVERHEIDop.woonplaats">Zuidhorn</meta:user-defined>
    <meta:user-defined meta:name="DCTERMS.W3CDTF/DCTERMS.available">2020-01-23</meta:user-defined>
    <meta:user-defined meta:name="DCTERMS.W3CDTF/OVERHEIDop.jaargang">2020</meta:user-defined>
    <meta:user-defined meta:name="OVERHEIDop.externeBijlage">33351_vergunning|exb-2020-3218</meta:user-defined>
    <meta:user-defined meta:name="OVERHEIDop.publicationIssue">674</meta:user-defined>
    <meta:user-defined meta:name="OVERHEIDop.WsbID/DC.identifier">wsb-2020-674</meta:user-defined>
    <meta:user-defined meta:name="OVERHEIDop.versieInformatie"/>
  </office:meta>
</office:document-meta>
</file>