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mwoudestraat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5302 ingevolge de Keur waterschap Brabantse Delta 2015 bekend gemaakt op 15 juni 2020 voor het hebben en onderhouden van: een tuin (hieronder wordt verstaan: beplanting/bomen) tot aan de insteek van een a-water met bouwwerken, bouwwerken (grondkerende constructie inclusief ophoging talud, hekwerk evenwijdig, schuur, hekwerken (erfafscheiding) haaks, trap) in een a-water, een permanent bouwwerk (pergola) in de beschermingszone van een a-water en hekwerken (erfafscheiding) haaks in de beschermingszone van een a-water nabij het a-water ter hoogte van Damwoudestraat 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3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6.168 398814.666</meta:user-defined>
    <meta:user-defined meta:name="DC.title">Watervergunning van waterschap Brabantse Delta voor waterhuishoudkundige werkzaamheden ter hoogte van Damwoudestraat 9 te Tilburg.</meta:user-defined>
    <meta:user-defined meta:name="OVERHEID.PostcodeHuisnummer/OVERHEIDop.postcodeHuisnummer">5043EH 9</meta:user-defined>
    <meta:user-defined meta:name="OVERHEIDop.straatnaam">Damwoudestraat</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75302|exb-2020-32059</meta:user-defined>
    <meta:user-defined meta:name="OVERHEIDop.publicationIssue">6739</meta:user-defined>
    <meta:user-defined meta:name="OVERHEIDop.WsbID/DC.identifier">wsb-2020-6739</meta:user-defined>
    <meta:user-defined meta:name="OVERHEIDop.versieInformatie"/>
  </office:meta>
</office:document-meta>
</file>