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1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5199 ingevolge de Keur waterschap Brabantse Delta 2015 bekend gemaakt op 15 juni 2020 voor het hebben en onderhouden van: een tuin (hieronder wordt verstaan: beplanting/bomen) tot aan de insteek van een a-water, bouwwerken in een a-water (hekwerken/erfafscheiding, ophoging talud, grondkerende constructie/damwand met schanskorf, bielzen en stenen omheining) en hekwerken/erfafscheiding haaks op en in de beschermingszone van een a-water ter hoogte van Keizersveerlaan 1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3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3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3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81.319 398777.727</meta:user-defined>
    <meta:user-defined meta:name="DC.title">Watervergunning van waterschap Brabantse Delta voor waterhuishoudkundige werkzaamheden ter hoogte van Keizersveerlaan 11 te Tilburg.</meta:user-defined>
    <meta:user-defined meta:name="OVERHEID.PostcodeHuisnummer/OVERHEIDop.postcodeHuisnummer">5045NL 11</meta:user-defined>
    <meta:user-defined meta:name="OVERHEIDop.straatnaam">Keizersveerlaan</meta:user-defined>
    <meta:user-defined meta:name="OVERHEIDop.woonplaats">Tilburg</meta:user-defined>
    <meta:user-defined meta:name="DCTERMS.W3CDTF/DCTERMS.available">2020-06-19</meta:user-defined>
    <meta:user-defined meta:name="DCTERMS.W3CDTF/OVERHEIDop.jaargang">2020</meta:user-defined>
    <meta:user-defined meta:name="OVERHEIDop.externeBijlage">Besluit 305199|exb-2020-32052</meta:user-defined>
    <meta:user-defined meta:name="OVERHEIDop.publicationIssue">6732</meta:user-defined>
    <meta:user-defined meta:name="OVERHEIDop.WsbID/DC.identifier">wsb-2020-6732</meta:user-defined>
    <meta:user-defined meta:name="OVERHEIDop.versieInformatie"/>
  </office:meta>
</office:document-meta>
</file>